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1.3138in"/>
    </style:style>
    <style:style style:name="TableColumn5" style:family="table-column">
      <style:table-column-properties style:column-width="0.0645in"/>
    </style:style>
    <style:style style:name="TableColumn6" style:family="table-column">
      <style:table-column-properties style:column-width="0.2034in"/>
    </style:style>
    <style:style style:name="TableColumn7" style:family="table-column">
      <style:table-column-properties style:column-width="0.4854in"/>
    </style:style>
    <style:style style:name="TableColumn8" style:family="table-column">
      <style:table-column-properties style:column-width="0.3895in"/>
    </style:style>
    <style:style style:name="TableColumn9" style:family="table-column">
      <style:table-column-properties style:column-width="0.9888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1.7722in"/>
    </style:style>
    <style:style style:name="Table1" style:family="table" style:master-page-name="MP0">
      <style:table-properties style:width="7.3833in" fo:margin-left="-0.0791in" table:align="left"/>
    </style:style>
    <style:style style:name="TableRow12" style:family="table-row">
      <style:table-row-properties style:min-row-height="0.4937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letter-spacing="0.0138in" style:text-position="31.2% 100%" fo:font-size="16pt" style:font-size-asian="16pt" style:font-size-complex="16pt"/>
    </style:style>
    <style:style style:name="TableRow22" style:family="table-row">
      <style:table-row-properties style:min-row-height="0.4395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TableRow35" style:family="table-row">
      <style:table-row-properties style:min-row-height="0.4395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-asian="標楷體" fo:letter-spacing="0.0138i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Row48" style:family="table-row">
      <style:table-row-properties style:min-row-height="0.4395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0.4395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Row59" style:family="table-row">
      <style:table-row-properties style:min-row-height="0.5076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2.6069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P7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TableRow78" style:family="table-row">
      <style:table-row-properties style:min-row-height="1.3645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Row86" style:family="table-row">
      <style:table-row-properties style:min-row-height="1.3673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Row93" style:family="table-row">
      <style:table-row-properties style:min-row-height="0.8805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P96" style:parent-style-name="內文" style:list-style-name="LFO4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97" style:parent-style-name="內文" style:list-style-name="LFO4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TableRow98" style:family="table-row">
      <style:table-row-properties style:min-row-height="0.4833in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style:text-position="-125% 100%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fo:letter-spacing="0.0208in" style:text-position="-125% 100%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-asian="標楷體" style:text-position="-125% 100%"/>
    </style:style>
    <style:style style:name="T109" style:parent-style-name="預設段落字型" style:family="text">
      <style:text-properties style:font-name-asian="標楷體" style:text-position="-125% 100%"/>
    </style:style>
    <style:style style:name="T110" style:parent-style-name="預設段落字型" style:family="text">
      <style:text-properties style:font-name-asian="標楷體" style:text-position="-125% 100%"/>
    </style:style>
    <style:style style:name="T111" style:parent-style-name="預設段落字型" style:family="text">
      <style:text-properties style:font-name-asian="標楷體" style:text-position="-125% 100%"/>
    </style:style>
    <style:style style:name="T112" style:parent-style-name="預設段落字型" style:family="text">
      <style:text-properties style:font-name-asian="標楷體" style:text-position="-125% 100%"/>
    </style:style>
    <style:style style:name="T113" style:parent-style-name="預設段落字型" style:family="text">
      <style:text-properties style:font-name-asian="標楷體" style:text-position="-125% 100%"/>
    </style:style>
    <style:style style:name="TableRow114" style:family="table-row">
      <style:table-row-properties style:min-row-height="0.4833in"/>
    </style:style>
    <style:style style:name="TableCell11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letter-spacing="0.0208in" style:text-position="-100% 100%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letter-spacing="0.0208in" style:text-position="-100% 100%"/>
    </style:style>
    <style:style style:name="TableCell119" style:family="table-cell">
      <style:table-cell-properties fo:border-top="none" fo:border-left="0.0312in solid #000000" fo:border-bottom="0.0312in solid #000000" fo:border-right="0.0312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P121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臺灣科技大學學生申請申訴評議委員會<text:s/>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<text:s text:c="6"/>名<text:s/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系<text:s text:c="2"/>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<text:s text:c="4"/>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<text:s/>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E-Mail</text:span>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<text:s/>訊<text:s/>地<text:s/>址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原處分單位</text:p>
            <text:p text:style-name="P62">(申訴單位)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壹、申訴之事實及理由：</text:p>
            <text:p text:style-name="P68">一、申訴事實：</text:p>
            <text:p text:style-name="P69">(收受懲處、措施或決議之文號、處分之事實）</text:p>
            <text:p text:style-name="P70"/>
            <text:p text:style-name="P71"/>
            <text:p text:style-name="P72"/>
            <text:p text:style-name="P73">二、申訴理由：</text:p>
            <text:p text:style-name="P74">(對於本校懲處、措施或決議不服，提出本校有違法或不當，致損及權益之理由)</text:p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貳、希望獲得之補救：</text:p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參、檢附文件及證據：(列舉後請裝訂為申訴書之附件)</text:p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>備註：</text:p>
            <text:list text:style-name="LFO4" text:continue-numbering="true">
              <text:list-item>
                <text:p text:style-name="P96">申訴提起後，申訴人就申訴事件或其牽連之事項，提出訴願、行政訴訟、民事訴訟或刑事訴訟者，應即書面通知申評會。申評會獲知前項情形，應即中止評議，俟中止評議原因消滅後繼續評議。但退學與開除學籍處分之申訴不在此限。(依據本校申訴處理辦法第十四條)。</text:p>
              </text:list-item>
              <text:list-item>
                <text:p text:style-name="P97">具有特殊教育學生身分者，請檢附相關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申訴人簽名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申請日期</text:p>
          </table:table-cell>
          <table:covered-table-cell/>
          <table:table-cell table:style-name="TableCell106" table:number-columns-spanned="3">
            <text:p text:style-name="P107"><text:span text:style-name="T108"><text:s text:c="7"/></text:span><text:span text:style-name="T109">年</text:span><text:span text:style-name="T110"><text:s text:c="7"/></text:span><text:span text:style-name="T111">月</text:span><text:span text:style-name="T112"><text:s text:c="7"/></text:span><text:span text:style-name="T113">日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申訴評議委員會受理日期</text:p>
            <text:p text:style-name="P117"><text:span text:style-name="T118">（申訴人勿填）</text:span></text:p>
          </table:table-cell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88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118in"/>
      </style:footer-style>
    </style:page-layout>
    <style:style style:name="P15" style:parent-style-name="頁尾" style:family="paragraph">
      <style:paragraph-properties fo:text-align="end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15"><text:span text:style-name="T16">109</text:span><text:span text:style-name="T17">年</text:span><text:span text:style-name="T18">11</text:span><text:span text:style-name="T19">月</text:span><text:span text:style-name="T20">5</text:span><text:span text:style-name="T21">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科技大學 申評會申訴書</dc:title>
    <meta:initial-creator>user</meta:initial-creator>
    <dc:creator>USER</dc:creator>
    <meta:creation-date>2020-11-05T07:51:00Z</meta:creation-date>
    <dc:date>2020-11-05T07:51:00Z</dc:date>
    <meta:print-date>2001-10-19T08:14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25" meta:character-count="422" meta:row-count="38" meta:non-whitespace-character-count="229"/>
  </office:meta>
</office:document-meta>
</file>