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1" style:family="table" style:master-page-name="MP0">
      <style:table-properties style:width="6.8944in" fo:margin-left="0in" table:align="left"/>
    </style:style>
    <style:style style:name="TableRow12" style:family="table-row">
      <style:table-row-properties style:min-row-height="0.3333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6" style:parent-style-name="內文" style:family="paragraph">
      <style:paragraph-properties fo:margin-top="0.025in" fo:margin-bottom="0.025in" fo:line-height="0.1944in" fo:text-indent="0.1666in"/>
      <style:text-properties style:font-name="標楷體" style:font-name-asian="標楷體"/>
    </style:style>
    <style:style style:name="TableRow27" style:family="table-row">
      <style:table-row-properties style:min-row-height="0.4791in" fo:keep-together="always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5in" fo:margin-bottom="0.025in"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Row36" style:family="table-row">
      <style:table-row-properties style:min-row-height="0.0965in" fo:keep-together="always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" style:family="table-row">
      <style:table-row-properties style:min-row-height="0.670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Row60" style:family="table-row">
      <style:table-row-properties style:min-row-height="0.8659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in" fo:margin-bottom="0.0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in" fo:margin-bottom="0.0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margin-top="0.1in" fo:margin-bottom="0.05in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1in" fo:margin-bottom="0.05in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7333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5284in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" style:family="table-row">
      <style:table-row-properties style:min-row-height="0.6979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Row111" style:family="table-row">
      <style:table-row-properties style:min-row-height="0.534in" fo:keep-together="always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min-row-height="1.1104in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margin-top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fo:margin-top="0.05in" fo:margin-left="0.3347in" fo:text-indent="-0.3347in">
        <style:tab-stops>
          <style:tab-stop style:type="left" style:position="-0.0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1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444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銷過</text:p>
            <text:p text:style-name="P15">學生</text:p>
          </table:table-cell>
          <table:table-cell table:style-name="TableCell16" table:number-columns-spanned="2">
            <text:p text:style-name="P17">姓　　名</text:p>
          </table:table-cell>
          <table:covered-table-cell/>
          <table:table-cell table:style-name="TableCell18" table:number-columns-spanned="3">
            <text:p text:style-name="P19">學　號</text:p>
          </table:table-cell>
          <table:covered-table-cell/>
          <table:covered-table-cell/>
          <table:table-cell table:style-name="TableCell20" table:number-columns-spanned="2">
            <text:p text:style-name="P21">系別班級</text:p>
          </table:table-cell>
          <table:covered-table-cell/>
          <table:table-cell table:style-name="TableCell22" table:number-columns-spanned="2" table:number-rows-spanned="2">
            <text:p text:style-name="P23">受處分類別：</text:p>
            <text:p text:style-name="P24">□申誡：　<text:s text:c="2"/>次</text:p>
            <text:p text:style-name="P25">□小過：<text:s/>　<text:s/>次</text:p>
            <text:p text:style-name="P26">□大過：　<text:s text:c="2"/>次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9">
            <text:p text:style-name="P39">受處分原因：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輔導</text:p>
            <text:p text:style-name="P45">師長</text:p>
          </table:table-cell>
          <table:table-cell table:style-name="TableCell46">
            <text:p text:style-name="P47">院長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系主任</text:p>
            <text:p text:style-name="P52">（所長）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導師或</text:p>
            <text:p text:style-name="P57">學務處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愛校服務</text:p>
            <text:p text:style-name="P64">工作計畫</text:p>
            <text:p text:style-name="P65"/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工作計畫</text:p>
            <text:p text:style-name="P71">審查結果</text:p>
          </table:table-cell>
          <table:table-cell table:style-name="TableCell72">
            <text:p text:style-name="P73">學務長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生輔組</text:p>
            <text:p text:style-name="P78">組<text:s/>長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生輔組</text:p>
            <text:p text:style-name="P83">承辦人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9">
            <text:p text:style-name="P89">一、□核准<text:s text:c="7"/>二、□再做修改（原因： <text:s text:c="8"/>） <text:s text:c="7"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輔導</text:p>
            <text:p text:style-name="P93">結果</text:p>
          </table:table-cell>
          <table:table-cell table:style-name="TableCell94">
            <text:p text:style-name="P95">學務長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生輔組</text:p>
            <text:p text:style-name="P100"><text:span text:style-name="T101">組</text:span><text:span text:style-name="T102"><text:s/></text:span><text:span text:style-name="T103">長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生輔組</text:p>
            <text:p text:style-name="P108">承辦人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9">
            <text:p text:style-name="P114">一、□准予銷過<text:s text:c="2"/><text:s/>二、□不准銷過<text:s text:c="2"/><text:s/>三、□其他<text:s text:c="3"/><text:s text:c="4"/><text:s/><text:s text:c="2"/><text:s/><text:s text:c="3"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說</text:p>
            <text:p text:style-name="P118"/>
            <text:p text:style-name="P119">明</text:p>
          </table:table-cell>
          <table:table-cell table:style-name="TableCell120" table:number-columns-spanned="9">
            <text:list text:style-name="LFO1" text:continue-numbering="true">
              <text:list-item>
                <text:p text:style-name="P121">申請銷過學生填妥第一欄資料後，經導師（或學務處）同意後，填具愛校服務之工作內容，並請輔導師長簽章後，送學務處生輔組登記，領取愛校服務登記表。</text:p>
              </text:list-item>
              <text:list-item>
                <text:p text:style-name="P122"><text:span text:style-name="T123">記大過之</text:span><text:span text:style-name="T124">銷過</text:span><text:span text:style-name="T125">，</text:span><text:span text:style-name="T126">需</text:span><text:span text:style-name="T127">先</text:span><text:span text:style-name="T128">經學生事務會議</text:span><text:span text:style-name="T129">通過後，再服愛校服務</text:span><text:span text:style-name="T130">。</text:span><text:span text:style-name="T131">受定期察看、退學或開除學籍處分者，不得申請銷過。</text:span></text:p>
              </text:list-item>
              <text:list-item>
                <text:p text:style-name="P132">請導師（系輔導教官）確實督導學生服愛校服務，並於愛校服務登記表簽名，執行完畢後，送交學務處辦理銷過作業。未確實執行完畢者，不得抵過。</text:p>
              </text:list-item>
              <text:list-item>
                <text:p text:style-name="P133"><text:span text:style-name="T134">依本校學生銷過實施要點第四條規定：</text:span><text:span text:style-name="T135">記申誡一次，服愛校服務十小時，記小過一次，服愛校服務三十小時，記大過一次，服愛校服務九十小時</text:span><text:span text:style-name="T136">；愛校服務內容以校區環境清潔、社區服務或其他勞務工作為主</text:span><text:span text:style-name="T1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8">國立臺灣科技大學學生銷過申請表</text:span><text:span text:style-name="T139">　　</text:span><text:span text:style-name="T140">申請時間：　年　月</text:span><text:span text:style-name="T14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513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學生銷過申請表　　　　　　　　　　申請時間：　　年　　月</dc:title>
    <dc:description/>
    <dc:subject/>
    <meta:initial-creator>Miss Wang</meta:initial-creator>
    <dc:creator>USER</dc:creator>
    <meta:creation-date>2024-09-23T02:02:00Z</meta:creation-date>
    <dc:date>2024-09-23T02:02:00Z</dc:date>
    <meta:print-date>2024-09-18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