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0833in"/>
      <style:text-properties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ableColumn42" style:family="table-column">
      <style:table-column-properties style:column-width="1.1395in"/>
    </style:style>
    <style:style style:name="TableColumn43" style:family="table-column">
      <style:table-column-properties style:column-width="0.6743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0.9715in"/>
    </style:style>
    <style:style style:name="TableColumn46" style:family="table-column">
      <style:table-column-properties style:column-width="0.1611in"/>
    </style:style>
    <style:style style:name="TableColumn47" style:family="table-column">
      <style:table-column-properties style:column-width="1.2125in"/>
    </style:style>
    <style:style style:name="TableColumn48" style:family="table-column">
      <style:table-column-properties style:column-width="0.0819in"/>
    </style:style>
    <style:style style:name="TableColumn49" style:family="table-column">
      <style:table-column-properties style:column-width="1.0506in"/>
    </style:style>
    <style:style style:name="TableColumn50" style:family="table-column">
      <style:table-column-properties style:column-width="1.1569in"/>
    </style:style>
    <style:style style:name="Table41" style:family="table">
      <style:table-properties style:width="7.2368in" fo:margin-left="0in" table:align="left"/>
    </style:style>
    <style:style style:name="TableRow51" style:family="table-row">
      <style:table-row-properties style:min-row-height="0.6006in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111in"/>
    </style:style>
    <style:style style:name="TableCell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979in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size-complex="10pt"/>
    </style:style>
    <style:style style:name="T98" style:parent-style-name="預設段落字型" style:family="text">
      <style:text-properties style:font-name-asian="標楷體" fo:font-weight="bold" style:font-weight-asian="bold" style:font-size-complex="10pt"/>
    </style:style>
    <style:style style:name="T99" style:parent-style-name="預設段落字型" style:family="text">
      <style:text-properties style:font-name-asian="標楷體" fo:font-weight="bold" style:font-weight-asian="bold" style:font-size-complex="10pt"/>
    </style:style>
    <style:style style:name="T100" style:parent-style-name="預設段落字型" style:family="text">
      <style:text-properties style:font-name-asian="標楷體" fo:font-weight="bold" style:font-weight-asian="bold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size-complex="10pt"/>
    </style:style>
    <style:style style:name="T103" style:parent-style-name="預設段落字型" style:family="text">
      <style:text-properties style:font-name-asian="標楷體" fo:font-weight="bold" style:font-weight-asian="bold" style:font-size-complex="10pt"/>
    </style:style>
    <style:style style:name="T104" style:parent-style-name="預設段落字型" style:family="text">
      <style:text-properties style:font-name-asian="標楷體" fo:font-weight="bold" style:font-weight-asian="bold" style:font-size-complex="10pt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7" style:family="table-row">
      <style:table-row-properties style:min-row-height="1.1333in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Row173" style:family="table-row">
      <style:table-row-properties style:min-row-height="0.5534in"/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text-indent="0.0826in"/>
    </style:style>
    <style:style style:name="T17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2" style:parent-style-name="預設段落字型" style:family="text">
      <style:text-properties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4" style:parent-style-name="預設段落字型" style:family="text">
      <style:text-properties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6" style:parent-style-name="預設段落字型" style:family="text">
      <style:text-properties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8" style:parent-style-name="預設段落字型" style:family="text">
      <style:text-properties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833in" fo:text-indent="0.082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center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國<text:s/>立<text:s/>臺<text:s/>灣<text:s/>科<text:s/>技<text:s/>大<text:s/>學</text:p>
      <text:p text:style-name="P3">領　款　收　據（宿費網路費）</text:p>
      <text:p text:style-name="P4"><text:span text:style-name="T5">Withdraw</text:span><text:span text:style-name="T6"><text:s/></text:span><text:span text:style-name="T7">Receipt</text:span></text:p>
      <text:p text:style-name="P8">學號：__________________</text:p>
      <text:p text:style-name="P9"/>
      <text:p text:style-name="P10"><text:span text:style-name="T11">第</text:span><text:span text:style-name="T12"><text:s text:c="3"/></text:span><text:span text:style-name="T13"><text:s/></text:span><text:span text:style-name="T14">舍</text:span><text:span text:style-name="T15"><text:s/></text:span><text:span text:style-name="T16">　　　</text:span><text:span text:style-name="T17">房</text:span><text:span text:style-name="T18">－</text:span><text:span text:style-name="T19">　</text:span><text:span text:style-name="T20"><text:s/></text:span><text:span text:style-name="T21">床</text:span></text:p>
      <text:p text:style-name="P22"/>
      <text:p text:style-name="P23"><text:span text:style-name="T24">計畫編號：</text:span><text:span text:style-name="T25"><text:tab/></text:span><text:span text:style-name="T26">日期：</text:span><text:span text:style-name="T27"><text:s/></text:span><text:span text:style-name="T28"><text:s/></text:span><text:span text:style-name="T29"><text:s text:c="2"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<text:s text:c="2"/></text:span><text:span text:style-name="T36">月</text:span><text:span text:style-name="T37"><text:s text:c="2"/></text:span><text:span text:style-name="T38"><text:s text:c="2"/></text:span><text:span text:style-name="T39"><text:s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領款人姓名</text:p>
            <text:p text:style-name="P54">(Name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所屬年度月份</text:p>
          </table:table-cell>
          <table:covered-table-cell/>
          <table:covered-table-cell/>
          <table:table-cell table:style-name="TableCell59" table:number-columns-spanned="2">
            <text:p text:style-name="P60">中華民國<text:s text:c="3"/><text:s text:c="3"/>年<text:s text:c="2"/><text:s text:c="2"/>月份</text:p>
          </table:table-cell>
          <table:covered-table-cell/>
        </table:table-row>
        <table:table-row table:style-name="TableRow61">
          <table:table-cell table:style-name="TableCell62">
            <text:p text:style-name="P63">費　<text:s/>　別</text:p>
          </table:table-cell>
          <table:table-cell table:style-name="TableCell64" table:number-columns-spanned="8">
            <text:p text:style-name="P65"><text:span text:style-name="T66">■</text:span><text:span text:style-name="T67">學生宿舍住宿費</text:span><text:span text:style-name="T68">(</text:span><text:span text:style-name="T69">含宿舍網路</text:span><text:span text:style-name="T70">)</text:span><text:span text:style-name="T71">退費</text:span><text:span text:style-name="T72"><text:s/>(</text:span><text:span text:style-name="T73">the Dormitory<text:s/></text:span><text:span text:style-name="T74">Fee</text:span><text:span text:style-name="T75"><text:s/></text:span><text:span text:style-name="T76">Refun</text:span><text:span text:style-name="T77">d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摘<text:s text:c="5"/>要</text:p>
          </table:table-cell>
          <table:table-cell table:style-name="TableCell82">
            <text:p text:style-name="P83">單位</text:p>
          </table:table-cell>
          <table:table-cell table:style-name="TableCell84">
            <text:p text:style-name="P85">單位數</text:p>
          </table:table-cell>
          <table:table-cell table:style-name="TableCell86" table:number-columns-spanned="2">
            <text:p text:style-name="P87">單位金額</text:p>
          </table:table-cell>
          <table:covered-table-cell/>
          <table:table-cell table:style-name="TableCell88">
            <text:p text:style-name="P89">合計金額</text:p>
          </table:table-cell>
          <table:table-cell table:style-name="TableCell90" table:number-columns-spanned="2">
            <text:p text:style-name="P91">代扣繳金額</text:p>
          </table:table-cell>
          <table:covered-table-cell/>
          <table:table-cell table:style-name="TableCell92">
            <text:p text:style-name="P93">實發金額</text:p>
          </table:table-cell>
        </table:table-row>
        <table:table-row table:style-name="TableRow94">
          <table:table-cell table:style-name="TableCell95">
            <text:p text:style-name="P96"><text:span text:style-name="T97">(</text:span><text:span text:style-name="T98">　　</text:span><text:span text:style-name="T99"><text:s/>)</text:span><text:span text:style-name="T100">學年度學生宿舍住宿費</text:span><text:span text:style-name="T101">(</text:span><text:span text:style-name="T102">含宿舍網路費</text:span><text:span text:style-name="T103">)</text:span><text:span text:style-name="T104">退費</text:span></text:p>
          </table:table-cell>
          <table:table-cell table:style-name="TableCell105">
            <text:p text:style-name="P106">次</text:p>
          </table:table-cell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內文"><text:span text:style-name="T119">以上實發金額新臺幣（大寫）</text:span><text:span text:style-name="T120"><text:s/></text:span><text:span text:style-name="T121">捌</text:span><text:span text:style-name="T122"><text:s/></text:span><text:span text:style-name="T123">佰</text:span><text:span text:style-name="T124"><text:s/></text:span><text:span text:style-name="T125">元整</text:span></text:p>
            <text:p text:style-name="P126">業己如數領到無訛<text:s text:c="8"/>此致</text:p>
            <text:p text:style-name="P127"/>
            <text:p text:style-name="內文"><text:span text:style-name="T128">姓名</text:span><text:span text:style-name="T129">(</text:span><text:span text:style-name="T130">N</text:span><text:span text:style-name="T131">ame</text:span><text:span text:style-name="T132">)</text:span><text:span text:style-name="T133">：</text:span><text:span text:style-name="T134"><text:s text:c="16"/></text:span><text:span text:style-name="T135"><text:s text:c="4"/></text:span><text:span text:style-name="T136"><text:s/></text:span><text:span text:style-name="T137">身分證字</text:span><text:span text:style-name="T138">號</text:span><text:span text:style-name="T139">(</text:span><text:span text:style-name="T140">ARC ID NO.</text:span><text:span text:style-name="T141">)</text:span><text:span text:style-name="T142">　　　　　　　　　　　</text:span></text:p>
            <text:p text:style-name="P143"/>
            <text:p text:style-name="內文"><text:span text:style-name="T144">（</text:span><text:span text:style-name="T145">境外生</text:span><text:span text:style-name="T146">護照號碼：</text:span><text:span text:style-name="T147"><text:s text:c="14"/></text:span><text:span text:style-name="T148"><text:s text:c="3"/></text:span><text:span text:style-name="T149">國別：</text:span><text:span text:style-name="T150"><text:s text:c="6"/></text:span><text:span text:style-name="T151"><text:s text:c="7"/></text:span><text:span text:style-name="T152"><text:s/></text:span><text:span text:style-name="T153"><text:s/></text:span><text:span text:style-name="T154">出生年月日：</text:span><text:span text:style-name="T155"><text:s text:c="9"/></text:span><text:span text:style-name="T156"><text:s text:c="4"/></text:span><text:span text:style-name="T157"><text:s/></text:span><text:span text:style-name="T158">）</text:span></text:p>
            <text:p text:style-name="內文"><text:span text:style-name="T159">　　　　　　　　　　</text:span><text:span text:style-name="T160">(</text:span><text:span text:style-name="T161">P</text:span><text:span text:style-name="T162">assport NO.</text:span><text:span text:style-name="T163">)</text:span><text:span text:style-name="T164">　　　　　　</text:span><text:span text:style-name="T165">(</text:span><text:span text:style-name="T166">C</text:span><text:span text:style-name="T167">ountry</text:span><text:span text:style-name="T168">)</text:span><text:span text:style-name="T169"><text:s text:c="13"/></text:span><text:span text:style-name="T170">(</text:span><text:span text:style-name="T171">B</text:span><text:span text:style-name="T172">irthday)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戶籍地址</text:span></text:p>
          </table:table-cell>
          <table:table-cell table:style-name="TableCell177" table:number-columns-spanned="8">
            <text:p text:style-name="P178"><text:span text:style-name="T179">市縣</text:span><text:span text:style-name="T180"><text:s text:c="6"/></text:span><text:span text:style-name="T181">區鄉市鎮</text:span><text:span text:style-name="T182"><text:s text:c="3"/></text:span><text:span text:style-name="T183">里村</text:span><text:span text:style-name="T184"><text:s text:c="2"/></text:span><text:span text:style-name="T185">鄰莊</text:span><text:span text:style-name="T186"><text:s text:c="3"/></text:span><text:span text:style-name="T187">路街</text:span><text:span text:style-name="T188"><text:s/></text:span><text:span text:style-name="T189"><text:s text:c="2"/></text:span><text:span text:style-name="T190">段</text:span><text:span text:style-name="T191"><text:s text:c="3"/></text:span><text:span text:style-name="T192">巷</text:span><text:span text:style-name="T193"><text:s text:c="4"/></text:span><text:span text:style-name="T194">弄</text:span><text:span text:style-name="T195"><text:s text:c="4"/></text:span><text:span text:style-name="T196">號</text:span><text:span text:style-name="T197"><text:s text:c="3"/></text:span><text:span text:style-name="T198">樓</text:span><text:span text:style-name="T199"><text:s text:c="3"/></text:span><text:span text:style-name="T200">室</text:span></text:p>
            <text:p text:style-name="P201"><text:span text:style-name="T202">□</text:span><text:span text:style-name="T203"><text:s/></text:span><text:span text:style-name="T204">台北市大安區基隆路四段</text:span><text:span text:style-name="T205">43</text:span><text:span text:style-name="T206">號【</text:span><text:span text:style-name="T207">Fo</text:span><text:span text:style-name="T208">r Foreign Students</text:span><text:span text:style-name="T2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★本國生有郵局帳戶</text:span><text:span text:style-name="T212">且</text:span><text:span text:style-name="T213">已登錄學生資訊系統者，不用填寫</text:span><text:span text:style-name="T214">此領據</text:span><text:span text:style-name="T215"><text:s/></text:span><text:span text:style-name="T216">(</text:span><text:span text:style-name="T217">畢業生仍需填寫</text:span><text:span text:style-name="T218">)</text:span><text:span text:style-name="T219">★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description/>
    <dc:subject/>
    <meta:initial-creator>楊靖慈</meta:initial-creator>
    <dc:creator>USER</dc:creator>
    <meta:creation-date>2021-10-21T10:20:00Z</meta:creation-date>
    <dc:date>2021-10-21T10:20:00Z</dc:date>
    <meta:print-date>2020-11-23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