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文鼎誰的字體" style:font-family-generic="modern"/>
    <style:font-face style:name="全真新中明" svg:font-family="全真新中明, 新細明體" style:font-family-generic="modern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1.054cm"/>
    </style:style>
    <style:style style:name="表格1.C" style:family="table-column">
      <style:table-column-properties style:column-width="0.8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776cm" fo:keep-together="auto"/>
    </style:style>
    <style:style style:name="表格1.7" style:family="table-row">
      <style:table-row-properties style:min-row-height="5.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全真楷書" style:font-size-asian="14pt"/>
    </style:style>
    <style:style style:name="P5" style:family="paragraph" style:parent-style-name="Standard">
      <style:paragraph-properties fo:line-height="100%" fo:orphans="2" fo:widows="2" style:vertical-align="auto" style:snap-to-layout-grid="false"/>
      <style:text-properties fo:font-size="14pt" style:font-name-asian="全真楷書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全真楷書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 style:list-style-name="WW8Num1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全真新中明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全真新中明" style:font-size-asian="14pt" style:font-size-complex="9pt"/>
    </style:style>
    <style:style style:name="P11" style:family="paragraph" style:parent-style-name="Standard">
      <style:text-properties fo:font-size="14pt" style:font-name-asian="全真新中明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全真新中明" style:font-size-asian="14pt"/>
    </style:style>
    <style:style style:name="P13" style:family="paragraph" style:parent-style-name="Standard" style:master-page-name="Standard">
      <style:paragraph-properties fo:margin-left="0cm" fo:margin-right="-1.004cm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全真楷書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全真楷書"/>
    </style:style>
    <style:style style:name="T7" style:family="text">
      <style:text-properties fo:font-size="14pt" style:font-name-asian="全真新中明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台灣科技大學</text:span><text:span text:style-name="T3"> <text:s text:c="2"/></text:span><text:span text:style-name="T1">年度</text:span><text:span text:style-name="T3"> <text:s/></text:span><text:span text:style-name="T1">學期教學活動校外老師資料表</text:span></text:p>
      <text:p text:style-name="P14">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5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老師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電</text:span><text:span text:style-name="T5"> <text:s text:c="3"/></text:span><text:span text:style-name="T4">話</text:span></text:p>
            <text:p text:style-name="P1"><text:span text:style-name="T12">（</text:span><text:span text:style-name="T11">可不填</text:span><text:span text:style-name="T12">）</text:span></text:p>
          </table:table-cell>
          <table:table-cell table:style-name="表格1.B2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教學項目</text:span></text:p>
          </table:table-cell>
          <table:table-cell table:style-name="表格1.B2" table:number-columns-spanned="2" office:value-type="string">
            <text:p text:style-name="P12"/>
            <text:p text:style-name="P9"/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學歷</text:p>
            <text:p text:style-name="P3"/>
          </table:table-cell>
          <table:table-cell table:style-name="表格1.B2" table:number-columns-spanned="2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經歷</text:p>
          </table:table-cell>
          <table:table-cell table:style-name="表格1.B2" table:number-columns-spanned="2" office:value-type="string">
            <text:p text:style-name="P12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每週固定活動</text:p>
          </table:table-cell>
          <table:table-cell table:style-name="表格1.B2" table:number-columns-spanned="2" office:value-type="string">
            <text:p text:style-name="Standard"><text:span text:style-name="T8">星期：</text:span><text:span text:style-name="T9"> <text:s text:c="6"/></text:span><text:span text:style-name="T8">時</text:span><text:span text:style-name="T9"> <text:s text:c="5"/></text:span><text:span text:style-name="T8">分起</text:span></text:p>
            <text:p text:style-name="P7"/>
            <text:p text:style-name="Standard"><text:span text:style-name="T8">地點：</text:span><text:span text:style-name="T9"> <text:s text:c="20"/></text:span></text:p>
          </table:table-cell>
          <table:covered-table-cell/>
        </table:table-row>
      </table:table>
      <text:list xml:id="list1566845506" text:style-name="WW8Num1">
        <text:list-item>
          <text:p text:style-name="P8">非固定蒞校教學者免填本表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文鼎誰的字體" style:font-family-generic="modern"/>
    <style:font-face style:name="全真新中明" svg:font-family="全真新中明, 新細明體" style:font-family-generic="modern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全真中黑體" fo:font-family="全真中黑體, 文鼎誰的字體" style:font-family-generic="modern" style:font-name-asian="全真中黑體" style:font-family-asian="全真中黑體, 文鼎誰的字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學年度社團固定教學活動老師個人資料</dc:title>
    <dc:subject/>
    <meta:keyword/>
    <meta:initial-creator>NTIT</meta:initial-creator>
    <meta:creation-date>2005-04-12T22:00:00</meta:creation-date>
    <dc:creator>user</dc:creator>
    <dc:date>2016-09-09T11:36:00</dc:date>
    <meta:print-date>2005-04-15T08:55:00</meta:print-date>
    <meta:editing-cycles>8</meta:editing-cycles>
    <meta:editing-duration>PT13M</meta:editing-duration>
    <meta:document-statistic meta:table-count="1" meta:image-count="0" meta:object-count="0" meta:page-count="1" meta:paragraph-count="13" meta:word-count="75" meta:character-count="147" meta:non-whitespace-character-count="75"/>
    <meta:generator>LibreOffice/6.1.2.1$Windows_X86_64 LibreOffice_project/65905a128db06ba48db947242809d14d3f9a93fe</meta:generator>
  </office:meta>
</office:document-meta>
</file>