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3cm" table:align="center" style:writing-mode="lr-tb"/>
    </style:style>
    <style:style style:name="表格1.A" style:family="table-column">
      <style:table-column-properties style:column-width="3.948cm"/>
    </style:style>
    <style:style style:name="表格1.B" style:family="table-column">
      <style:table-column-properties style:column-width="4.069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8.708cm"/>
    </style:style>
    <style:style style:name="表格1.1" style:family="table-row">
      <style:table-row-properties style:min-row-height="1.40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" style:family="table">
      <style:table-properties style:width="18.743cm" table:align="center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9.03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4.6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2.B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2.699cm" fo:keep-together="auto"/>
    </style:style>
    <style:style style:name="表格2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4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.5" style:family="table-row">
      <style:table-row-properties style:min-row-height="1.774cm" fo:keep-together="auto"/>
    </style:style>
    <style:style style:name="表格2.7" style:family="table-row">
      <style:table-row-properties style:min-row-height="2.335cm" fo:keep-together="auto"/>
    </style:style>
    <style:style style:name="表格2.A7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.706cm" fo:margin-right="0cm" fo:text-indent="-0.706cm" style:auto-text-indent="false"/>
    </style:style>
    <style:style style:name="P13" style:family="paragraph" style:parent-style-name="Standard">
      <style:paragraph-properties fo:margin-left="0.706cm" fo:margin-right="0cm" fo:text-indent="-0.706cm" style:auto-text-indent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.706cm" fo:margin-right="0cm" fo:text-indent="-0.706cm" style:auto-text-indent="false"/>
      <style:text-properties style:font-name="標楷體" fo:font-size="10pt" style:font-name-asian="標楷體" style:font-size-asian="10pt" style:font-name-complex="標楷體" loext:padding="0cm" loext:border="0.51pt solid #000000"/>
    </style:style>
    <style:style style:name="P15" style:family="paragraph" style:parent-style-name="Standard">
      <style:paragraph-properties fo:margin-left="0.847cm" fo:margin-right="0cm" fo:text-align="center" style:justify-single-word="false" fo:text-indent="-0.847cm" style:auto-text-indent="false" fo:padding-left="0cm" fo:padding-right="0cm" fo:padding-top="0.035cm" fo:padding-bottom="0cm" fo:border-left="none" fo:border-right="none" fo:border-top="0.51pt dash-dot #000000" fo:border-bottom="none"/>
      <style:text-properties style:font-name="標楷體" fo:font-size="10pt" style:font-name-asian="標楷體" style:font-size-asian="10pt" style:font-name-complex="標楷體" style:font-weight-complex="bold"/>
    </style:style>
    <style:style style:name="P16" style:family="paragraph" style:parent-style-name="Standard">
      <style:paragraph-properties fo:margin-left="-0.018cm" fo:margin-right="0cm" fo:text-align="center" style:justify-single-word="false" fo:text-indent="0.019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99cm" fo:margin-right="0cm" style:line-height-at-least="0.423cm" fo:text-align="center" style:justify-single-word="false" fo:text-indent="-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細明體" style:font-size-complex="20pt"/>
    </style:style>
    <style:style style:name="T10" style:family="text">
      <style:text-properties loext:padding="0cm" loext:border="0.51pt solid #000000"/>
    </style:style>
    <style:style style:name="T11" style:family="text">
      <style:text-properties fo:color="#000000" style:font-name="標楷體" fo:font-size="10pt" style:letter-kerning="false" style:font-name-asian="標楷體" style:font-size-asian="10pt" style:font-name-complex="新細明體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國立臺灣科技大學____學年度 校內社團指導老師同意書</text:span></text:p>
      <text:p text:style-name="P14">社團指導老師權利與義務</text:p>
      <text:p text:style-name="P13">一、社團活動是實施群育的最佳方式，具有自我發展、公民與民主生活的訓練、領導才能的培養、安定學校環境、增進學生身心健康等功能。</text:p>
      <text:p text:style-name="P12"><text:span text:style-name="T4">二、社團指導老師應對學生社團之組織運作、人事分工、工作計劃、活動辦理及經費使用等，善盡指導督察之責。</text:span></text:p>
      <text:p text:style-name="P12"><text:span text:style-name="T4">三、社團指導老師</text:span><text:span text:style-name="T11">擔任該社團舉辦校外活動之領隊。如有特殊情事不克擔任，可委由本校教職員代理之。</text:span></text:p>
      <text:p text:style-name="P15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社團名稱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負責人</text:p>
          </table:table-cell>
          <table:table-cell table:style-name="表格1.D1" office:value-type="string">
            <text:p text:style-name="P9"/>
          </table:table-cell>
        </table:table-row>
      </table:table>
      <text:p text:style-name="P17"/>
      <text:p text:style-name="P17">【指導老師個人資料表】</text:p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姓名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8">服務單位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8">校內分機</text:p>
          </table:table-cell>
          <table:table-cell table:style-name="表格2.D2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0">電子郵件</text:p>
          </table:table-cell>
          <table:table-cell table:style-name="表格2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4" table:number-columns-spanned="4" office:value-type="string">
            <text:p text:style-name="P10"><text:span text:style-name="T3">◎指導老師相關資歷簡介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4" office:value-type="string">
            <text:p text:style-name="P2">對社團未來的展望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1"><text:span text:style-name="T8">指導老師簽章： <text:s/></text:span><text:span text:style-name="T9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大學    學年度社團指導老師意願表</dc:title>
    <dc:subject/>
    <meta:keyword/>
    <dc:description/>
    <meta:initial-creator>a</meta:initial-creator>
    <meta:creation-date>2016-06-30T14:56:00</meta:creation-date>
    <dc:creator>user</dc:creator>
    <dc:date>2016-09-09T11:53:00</dc:date>
    <meta:print-date>2004-02-17T15:59:00</meta:print-date>
    <meta:editing-cycles>7</meta:editing-cycles>
    <meta:editing-duration>PT10M</meta:editing-duration>
    <meta:document-statistic meta:table-count="2" meta:image-count="0" meta:object-count="0" meta:page-count="1" meta:paragraph-count="15" meta:word-count="250" meta:character-count="274" meta:non-whitespace-character-count="253"/>
    <meta:generator>LibreOffice/6.1.2.1$Windows_X86_64 LibreOffice_project/65905a128db06ba48db947242809d14d3f9a93fe</meta:generator>
  </office:meta>
</office:document-meta>
</file>