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cm" fo:margin-top="0cm" fo:margin-bottom="0cm" table:align="center" style:writing-mode="lr-tb"/>
    </style:style>
    <style:style style:name="表格1.A" style:family="table-column">
      <style:table-column-properties style:column-width="3.639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3.8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6.0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none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臺灣科技大學校外實習學生實習單位轉換申請表</text:span></text:p>
      <text:p text:style-name="P2"><text:span text:style-name="T2">102.11.08第516次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系所學制</text:span></text:p>
          </table:table-cell>
          <table:table-cell table:style-name="表格1.A1" office:value-type="string">
            <text:p text:style-name="P1"><text:span text:style-name="T4"><text:s text:c="6"/>系 <text:s text:c="3"/>年級</text:span></text:p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學生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實習期間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實習總時數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原實習機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離職日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4">新申請實習機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報到日期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4">離職原因</text:span></text:p>
            <text:p text:style-name="P1"><text:span text:style-name="T4">(學生自我檢討及改善方案)</text:span></text:p>
          </table:table-cell>
          <table:table-cell table:style-name="表格1.B6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4"><text:s text:c="34"/></text:span></text:p>
            <text:p text:style-name="P3"/>
            <text:p text:style-name="P2"><text:span text:style-name="T4">學生簽名： <text:s text:c="10"/></text:span></text:p>
          </table:table-cell>
          <table:covered-table-cell/>
          <table:covered-table-cell/>
          <table:table-cell table:style-name="表格1.E6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1"><text:span text:style-name="T4">實習輔導教師</text:span></text:p>
            <text:p text:style-name="P1"><text:span text:style-name="T4">意見</text:span></text:p>
            <text:p text:style-name="P1"><text:span text:style-name="T4">(輔導過程及新工作內容之評估)</text:span></text:p>
          </table:table-cell>
          <table:table-cell table:style-name="表格1.B7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4"><text:s text:c="34"/></text:span></text:p>
            <text:p text:style-name="P3"/>
            <text:p text:style-name="P2"><text:span text:style-name="T4">實習輔導老師： <text:s text:c="10"/></text:span></text:p>
          </table:table-cell>
          <table:covered-table-cell/>
          <table:covered-table-cell/>
          <table:table-cell table:style-name="表格1.E7" office:value-type="string">
            <text:p text:style-name="Standard"/>
          </table:table-cell>
        </table:table-row>
      </table:table>
      <text:p text:style-name="P3"/>
      <text:p text:style-name="Standard"><text:span text:style-name="T4">單位主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1-11T03:18:00</meta:creation-date>
    <dc:date>2013-11-25T06:2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134" meta:character-count="244" meta:non-whitespace-character-count="1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