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5" style:family="paragraph" style:parent-style-name="Standard" style:list-style-name="WWNum1">
      <style:paragraph-properties fo:line-height="1.058cm"/>
    </style:style>
    <style:style style:name="P6" style:family="paragraph" style:parent-style-name="Standard">
      <style:paragraph-properties fo:line-height="1.058cm" fo:text-align="justify" style:justify-single-word="false" style:snap-to-layout-grid="false"/>
    </style:style>
    <style:style style:name="P7" style:family="paragraph" style:parent-style-name="Standard">
      <style:paragraph-properties fo:line-height="1.588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margin-left="2.501cm" fo:margin-right="0cm" fo:line-height="1.058cm" fo:text-indent="-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9pt" style:font-name-asian="標楷體1" style:font-size-asian="9pt" style:font-size-complex="9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8pt" style:font-name-asian="標楷體1" style:font-size-asian="18pt" style:font-size-complex="12pt"/>
    </style:style>
    <style:style style:name="T4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2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26pt" style:font-name-asian="標楷體1" style:font-size-asian="26pt" style:font-size-complex="12pt"/>
    </style:style>
    <style:style style:name="T7" style:family="text">
      <style:text-properties fo:color="#000000" style:font-name="標楷體" fo:font-size="16pt" style:font-name-asian="標楷體1" style:font-size-asian="16pt" style:font-size-complex="12pt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2pt"/>
    </style:style>
    <style:style style:name="T9" style:family="text">
      <style:text-properties fo:color="#000000"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text:anchor-type="char" svg:x="11.213cm" svg:y="-1.413cm" svg:width="5.83cm" draw:z-index="0"><draw:text-box fo:min-height="0.915cm"><text:p text:style-name="Frame_20_contents"><text:span text:style-name="T1">102.11.08第516次行政會議通過</text:span></text:p></draw:text-box></draw:frame><text:span text:style-name="T2">國立臺灣科技大學校外實習報告規範</text:span></text:p>
      <text:p text:style-name="P1"/>
      <text:list xml:id="list2631550670" text:style-name="WWNum1">
        <text:list-item>
          <text:p text:style-name="P5"><text:span text:style-name="T5">封面</text:span></text:p>
        </text:list-item>
        <text:list-item>
          <text:p text:style-name="P5"><text:span text:style-name="T5">目錄</text:span></text:p>
        </text:list-item>
        <text:list-item>
          <text:p text:style-name="P5"><text:span text:style-name="T5">實習工作計畫表</text:span></text:p>
        </text:list-item>
        <text:list-item>
          <text:p text:style-name="P5"><text:span text:style-name="T5">前言</text:span></text:p>
        </text:list-item>
        <text:list-item>
          <text:p text:style-name="P9"><text:span text:style-name="T5">本文（請自行依實習工作內容訂定題綱，如1.實習單位介紹2.實習工作內容3.實習遭遇困難與解決4.實務與理論印證）</text:span></text:p>
        </text:list-item>
        <text:list-item>
          <text:p text:style-name="P9"><text:span text:style-name="T5">建議與心得</text:span></text:p>
        </text:list-item>
        <text:list-item>
          <text:p text:style-name="P9"><text:span text:style-name="T5">頁數限定：本實習報告以不超過10頁（含封面封底）為原則。</text:span></text:p>
        </text:list-item>
        <text:list-item>
          <text:p text:style-name="P9"><text:span text:style-name="T5">設定：邊界各2.5cm，標楷體，大小12，單行間距，與前段距離0.3行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6">國立臺灣科技大學</text:span></text:p>
      <text:p text:style-name="P7"><text:span text:style-name="T6">學生校外實習報告</text:span></text:p>
      <text:p text:style-name="P3"/>
      <text:p text:style-name="P3"/>
      <text:p text:style-name="P3"/>
      <text:p text:style-name="P8"><text:span text:style-name="T3">　　 題目</text:span><text:span text:style-name="T4">　　　　　　　　　　　　　　　　　</text:span></text:p>
      <text:p text:style-name="P4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6"><text:span text:style-name="T7">　　　學　　　 年　　</text:span><text:span text:style-name="T8"> <text:s text:c="5"/>　　 學年第 　 <text:s/>學期</text:span></text:p>
      <text:p text:style-name="P6"><text:span text:style-name="T7">　 <text:s text:c="3"/>課　　　 名　　</text:span><text:span text:style-name="T8">　 <text:s text:c="16"/>　 　　</text:span></text:p>
      <text:p text:style-name="P6"><text:span text:style-name="T7"><text:s text:c="6"/>班 <text:s text:c="6"/>級 <text:s text:c="3"/></text:span><text:span text:style-name="T8"><text:s text:c="12"/>系 <text:s text:c="7"/>年級</text:span></text:p>
      <text:p text:style-name="P6"><text:span text:style-name="T7">　　　學 <text:s text:c="6"/>號 <text:s text:c="3"/></text:span><text:span text:style-name="T8"><text:s text:c="26"/></text:span></text:p>
      <text:p text:style-name="P6"><text:span text:style-name="T7">　　　姓 <text:s text:c="6"/>名 <text:s text:c="3"/></text:span><text:span text:style-name="T8"><text:s text:c="26"/></text:span></text:p>
      <text:p text:style-name="P6"><text:span text:style-name="T7">　　　實 習 機 構 <text:s text:c="3"/></text:span><text:span text:style-name="T8"><text:s text:c="26"/></text:span></text:p>
      <text:p text:style-name="Standard"><text:span text:style-name="T7">　　　實習輔導教師 <text:s text:c="2"/></text:span><text:span text:style-name="T8"><text:s text:c="26"/></text:span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3-11-11T03:15:00</meta:creation-date>
    <dc:date>2016-08-29T06:45:00</dc:date>
    <meta:editing-duration>PT3M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20" meta:word-count="222" meta:character-count="505" meta:non-whitespace-character-count="2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