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194in"/>
      <style:text-properties style:font-name="標楷體"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bottom="0.2513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1.4715in"/>
    </style:style>
    <style:style style:name="TableColumn18" style:family="table-column">
      <style:table-column-properties style:column-width="1.4243in"/>
    </style:style>
    <style:style style:name="TableColumn19" style:family="table-column">
      <style:table-column-properties style:column-width="2.7347in"/>
    </style:style>
    <style:style style:name="Table15" style:family="table">
      <style:table-properties style:width="6.875in" fo:margin-left="0in" table:align="center"/>
    </style:style>
    <style:style style:name="TableRow20" style:family="table-row">
      <style:table-row-properties style:min-row-height="0.5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0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395i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8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fo:line-heigh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ableRow57" style:family="table-row">
      <style:table-row-properties style:min-row-height="0.42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0694in" fo:margin-bottom="0.0694in"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justify" fo:margin-top="0.0694in" fo:margin-bottom="0.0694in" fo:line-height="0.30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margin-top="0.0694in" fo:margin-bottom="0.0694in" fo:line-height="0.305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justify" fo:margin-top="0.0694in" fo:margin-bottom="0.0694in"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justify" fo:margin-top="0.0694in" fo:margin-bottom="0.0694in"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margin-top="0.0694in" fo:margin-bottom="0.0694in" fo:line-height="0.305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fo:margin-top="0.0694in" fo:margin-bottom="0.0694in" fo:line-height="0.3055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margin-top="0.0694in" fo:margin-bottom="0.0694in" fo:line-height="0.3055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fo:margin-top="0.0694in" fo:margin-bottom="0.0694in"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justify" fo:margin-top="0.0694in" fo:margin-bottom="0.0694in" fo:line-height="0.3055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3.931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margin-top="0.0694in" fo:margin-bottom="0.0694in" fo:line-height="0.305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min-row-height="5.011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left="-0.4916in" fo:margin-right="-0.36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211866509"/><text:span text:style-name="T2">國立臺灣科技大學</text:span></text:p>
      <text:p text:style-name="P3">校外實習學生訪視輔導記錄表</text:p>
      <text:p text:style-name="P4">106.10.26第16次校外實習委員會議修正通過</text:p>
      <text:p text:style-name="P5"><text:span text:style-name="T6">114</text:span><text:span text:style-name="T7">年</text:span><text:span text:style-name="T8">10</text:span><text:span text:style-name="T9">月</text:span><text:span text:style-name="T10">22</text:span><text:span text:style-name="T11">日第</text:span><text:span text:style-name="T12">33</text:span><text:span text:style-name="T13">次校外實習委員</text:span><text:span text:style-name="T14">會議修正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</text:p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部門別</text:p>
            <text:p text:style-name="P37">（上班班別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單位主管</text:p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輔導日期</text:p>
          </table:table-cell>
          <table:table-cell table:style-name="TableCell49" table:number-columns-spanned="3">
            <text:p text:style-name="P50">年　　　　月　　　　日　　　　時　　　　分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訪視地點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住宿調查</text:p>
          </table:table-cell>
          <table:table-cell table:style-name="TableCell60" table:number-columns-spanned="3">
            <text:p text:style-name="P61">□家裡<text:s text:c="5"/>□學校宿舍　　　□公司宿舍　　　□租屋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學生實習</text:p>
            <text:p text:style-name="P65">概況</text:p>
          </table:table-cell>
          <table:table-cell table:style-name="TableCell66" table:number-columns-spanned="3">
            <text:p text:style-name="P67">依據與學生訪談狀況給分</text:p>
            <text:p text:style-name="P68"><text:span text:style-name="T69">（極不佳：</text:span><text:span text:style-name="T70">1</text:span><text:span text:style-name="T71">、不佳：</text:span><text:span text:style-name="T72">2</text:span><text:span text:style-name="T73">、可：</text:span><text:span text:style-name="T74">3</text:span><text:span text:style-name="T75">、佳：</text:span><text:span text:style-name="T76">4</text:span><text:span text:style-name="T77">、極佳：</text:span><text:span text:style-name="T78">5</text:span><text:span text:style-name="T79">）</text:span><text:span text:style-name="T80"><text:s/></text:span><text:span text:style-name="T81"><text:s/>1 2 3 4 5</text:span></text:p>
            <text:p text:style-name="P82"><text:span text:style-name="T83">工作態度與積極度</text:span><text:span text:style-name="T84">………</text:span><text:span text:style-name="T85">………………………□□□□□</text:span></text:p>
            <text:p text:style-name="P86"><text:span text:style-name="T87">工作量合理性</text:span><text:span text:style-name="T88">…………</text:span><text:span text:style-name="T89">…………………………□□□□□</text:span></text:p>
            <text:p text:style-name="P90"><text:span text:style-name="T91">工作時間合理性</text:span><text:span text:style-name="T92">………</text:span><text:span text:style-name="T93">…………………………□□□□□</text:span></text:p>
            <text:p text:style-name="P94"><text:span text:style-name="T95">工作內容熟悉程度</text:span><text:span text:style-name="T96">……</text:span><text:span text:style-name="T97">…………………………□□□□□</text:span></text:p>
            <text:p text:style-name="P98"><text:span text:style-name="T99">工作出勤情形</text:span><text:span text:style-name="T100">…………</text:span><text:span text:style-name="T101">…………………………□□□□□</text:span></text:p>
            <text:p text:style-name="P102"><text:span text:style-name="T103">工作執行表現能力</text:span><text:span text:style-name="T104">……</text:span><text:span text:style-name="T105">…………………………□□□□□</text:span></text:p>
            <text:p text:style-name="P106"><text:span text:style-name="T107">工作與同事相處情形</text:span><text:span text:style-name="T108">…</text:span><text:span text:style-name="T109">…………………………□□□□□</text:span></text:p>
            <text:p text:style-name="P110"><text:span text:style-name="T111">工作與主管相處情形</text:span><text:span text:style-name="T112">…</text:span><text:span text:style-name="T113">…………………………□□□□□</text:span></text:p>
            <text:p text:style-name="P114"><text:span text:style-name="T115">學習態度與精神</text:span><text:span text:style-name="T116">…</text:span><text:span text:style-name="T117">………………………………□□□□□</text:span></text:p>
            <text:p text:style-name="P118"><text:span text:style-name="T119">對實習單位滿意度</text:span><text:span text:style-name="T120">……</text:span><text:span text:style-name="T121">…………………………□□□□□</text:span>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實習廠商對於實習學生安排與規劃</text:p>
          </table:table-cell>
          <table:table-cell table:style-name="TableCell125" table:number-columns-spanned="3">
            <text:p text:style-name="P126">依據與實習單位主管訪談狀況給分</text:p>
            <text:p text:style-name="P127"><text:span text:style-name="T128">（極不佳：</text:span><text:span text:style-name="T129">1</text:span><text:span text:style-name="T130">、不佳：</text:span><text:span text:style-name="T131">2</text:span><text:span text:style-name="T132">、可：</text:span><text:span text:style-name="T133">3</text:span><text:span text:style-name="T134">、佳：</text:span><text:span text:style-name="T135">4</text:span><text:span text:style-name="T136">、極佳：</text:span><text:span text:style-name="T137">5</text:span><text:span text:style-name="T138">）</text:span><text:span text:style-name="T139"><text:s/></text:span><text:span text:style-name="T140"><text:s/>1 2 3 4 5</text:span></text:p>
            <text:p text:style-name="P141">工作內容與簽約內容符合………………………□□□□□</text:p>
            <text:p text:style-name="P142">是否有工作不當之分配…………………………□□□□□</text:p>
            <text:p text:style-name="P143">工作量是否合理…………………………………□□□□□</text:p>
            <text:p text:style-name="P144">工作中與主管相處情形…………………………□□□□□</text:p>
            <text:p text:style-name="P145">工作中與同事相處情形…………………………□□□□□</text:p>
            <text:p text:style-name="P146"><text:span text:style-name="T147">是否安排職前與在職訓練</text:span><text:span text:style-name="T148">………………………□□□□□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綜合評語</text:p>
          </table:table-cell>
          <table:table-cell table:style-name="TableCell152" table:number-columns-spanned="3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</table:table-row>
      </table:table>
      <text:p text:style-name="P163"/>
      <text:p text:style-name="P164"><text:span text:style-name="T165">實習輔導教師：</text:span><text:span text:style-name="T166"><text:s text:c="18"/></text:span><text:span text:style-name="T167"><text:s/></text:span><text:span text:style-name="T168"><text:s text:c="2"/></text:span><text:span text:style-name="T169">教學單位主管：</text:span><text:span text:style-name="T170"><text:s text:c="19"/></text:span><text:bookmark-end text:name="_Hlk211866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0T03:14:00Z</meta:creation-date>
    <dc:date>2026-04-15T03:18:00Z</dc:date>
    <meta:print-date>2025-10-20T03:18:00Z</meta:print-date>
    <meta:template xlink:href="Normal.dotm" xlink:type="simple"/>
    <meta:editing-cycles>7</meta:editing-cycles>
    <meta:editing-duration>PT1800S</meta:editing-duration>
    <meta:document-statistic meta:page-count="2" meta:paragraph-count="1" meta:word-count="119" meta:character-count="801" meta:row-count="5" meta:non-whitespace-character-count="683"/>
  </office:meta>
</office:document-meta>
</file>