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3.159cm"/>
    </style:style>
    <style:style style:name="表格1.B" style:family="table-column">
      <style:table-column-properties style:column-width="3.739cm"/>
    </style:style>
    <style:style style:name="表格1.C" style:family="table-column">
      <style:table-column-properties style:column-width="3.618cm"/>
    </style:style>
    <style:style style:name="表格1.D" style:family="table-column">
      <style:table-column-properties style:column-width="6.944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274cm" fo:keep-together="auto"/>
    </style:style>
    <style:style style:name="表格1.4" style:family="table-row">
      <style:table-row-properties style:min-row-height="0.863cm" fo:keep-together="auto"/>
    </style:style>
    <style:style style:name="表格1.A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5" style:family="table-row">
      <style:table-row-properties style:min-row-height="2.249cm" fo:keep-together="auto"/>
    </style:style>
    <style:style style:name="表格1.6" style:family="table-row">
      <style:table-row-properties style:min-row-height="1.092cm" fo:keep-together="auto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9.985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2.73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line-height="0.776cm" fo:text-align="justify" style:justify-single-word="false" style:snap-to-layout-grid="false"/>
    </style:style>
    <style:style style:name="P9" style:family="paragraph" style:parent-style-name="Standard">
      <style:paragraph-properties fo:line-height="0.776cm" style:snap-to-layout-grid="false"/>
    </style:style>
    <style:style style:name="P10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1" style:family="paragraph" style:parent-style-name="Standard">
      <style:paragraph-properties fo:margin-top="0cm" fo:margin-bottom="0.212cm" loext:contextual-spacing="false" fo:text-align="end" style:justify-single-word="false" style:snap-to-layout-grid="false"/>
    </style:style>
    <style:style style:name="P12" style:family="paragraph" style:parent-style-name="Standard">
      <style:paragraph-properties fo:margin-top="0.494cm" fo:margin-bottom="0.494cm" loext:contextual-spacing="false" fo:line-height="150%" fo:text-align="center" style:justify-single-word="false"/>
    </style:style>
    <style:style style:name="P13" style:family="paragraph" style:parent-style-name="Standard">
      <style:paragraph-properties fo:margin-top="0.494cm" fo:margin-bottom="0.494cm" loext:contextual-spacing="false" fo:line-height="0.776cm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.494cm" fo:margin-bottom="0.494cm" loext:contextual-spacing="false" fo:line-height="0.77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494cm" fo:margin-bottom="0.494cm" loext:contextual-spacing="false" fo:line-height="0.776cm" fo:text-align="justify" style:justify-single-word="false"/>
      <style:text-properties fo:color="#000000" style:font-name="標楷體" fo:font-size="14pt" style:font-name-asian="標楷體1" style:font-size-asian="14pt"/>
    </style:style>
    <style:style style:name="P16" style:family="paragraph" style:parent-style-name="Standard">
      <style:paragraph-properties fo:margin-top="0.494cm" fo:margin-bottom="0.494cm" loext:contextual-spacing="false" fo:line-height="0.776cm" fo:text-align="center" style:justify-single-word="false"/>
    </style:style>
    <style:style style:name="P17" style:family="paragraph" style:parent-style-name="Standard">
      <style:paragraph-properties fo:margin-top="0.494cm" fo:margin-bottom="0.494cm" loext:contextual-spacing="false" fo:line-height="0.776cm" fo:text-align="justify" style:justify-single-word="false"/>
    </style:style>
    <style:style style:name="P18" style:family="paragraph" style:parent-style-name="Standard">
      <style:paragraph-properties fo:margin-top="0.494cm" fo:margin-bottom="0.494cm" loext:contextual-spacing="false" fo:line-height="0.776cm"/>
    </style:style>
    <style:style style:name="P19" style:family="paragraph" style:parent-style-name="Standard">
      <style:paragraph-properties fo:margin-top="0.494cm" fo:margin-bottom="0.494cm" loext:contextual-spacing="false" style:line-height-at-least="0cm" fo:text-align="start" style:justify-single-word="false"/>
    </style:style>
    <style:style style:name="P20" style:family="paragraph" style:parent-style-name="Standard">
      <style:paragraph-properties fo:margin-left="-1.249cm" fo:margin-right="-0.923cm" fo:text-indent="0cm" style:auto-text-indent="false"/>
    </style:style>
    <style:style style:name="P21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8pt" style:font-name-asian="標楷體1" style:font-size-asian="18pt"/>
    </style:style>
    <style:style style:name="T3" style:family="text">
      <style:text-properties fo:color="#000000" style:font-name="標楷體" fo:font-size="9pt" style:font-name-asian="標楷體1" style:font-size-asian="9pt" style:font-size-complex="9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國立臺灣科技大學</text:span></text:p>
      <text:p text:style-name="P10"><text:span text:style-name="T2">校外實習學生訪視輔導記錄表</text:span></text:p>
      <text:p text:style-name="P11"><text:span text:style-name="T3">106.10.26第16次校外實習委員會議修正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5">班級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6"><text:span text:style-name="T5">學生姓名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3"><text:span text:style-name="T5">實習</text:span></text:p>
            <text:p text:style-name="P3"><text:span text:style-name="T5">單位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部門別</text:span></text:p>
            <text:p text:style-name="P3"><text:span text:style-name="T5">（上班班別）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5"><text:span text:style-name="T5">單位主管</text:span></text:p>
            <text:p text:style-name="P5"><text:span text:style-name="T5">姓名</text:span>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<text:span text:style-name="T5">輔導日期</text:span></text:p>
          </table:table-cell>
          <table:table-cell table:style-name="表格1.A1" table:number-columns-spanned="3" office:value-type="string">
            <text:p text:style-name="P16"><text:span text:style-name="T5">年　　　　月　　　　日　　　　時　　　　分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T5">訪視方式</text:span></text:p>
          </table:table-cell>
          <table:table-cell table:style-name="表格1.A1" table:number-columns-spanned="3" office:value-type="string">
            <text:p text:style-name="P6"><text:span text:style-name="T5">□電 話 訪 視TEL：</text:span><text:span text:style-name="T7">　　　　　　　　　　　</text:span></text:p>
            <text:p text:style-name="P6"><text:span text:style-name="T5">□親 自 訪 視 </text:span></text:p>
            <text:p text:style-name="P6"><text:span text:style-name="T8">□</text:span><text:span text:style-name="T5">視 訊 訪 視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5">住宿調查</text:span></text:p>
          </table:table-cell>
          <table:table-cell table:style-name="表格1.A1" table:number-columns-spanned="3" office:value-type="string">
            <text:p text:style-name="P7"><text:span text:style-name="T5">□家裡 <text:s text:c="4"/>□學校宿舍　　　□公司宿舍　　　□租屋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<text:span text:style-name="T5">學生實習</text:span></text:p>
            <text:p text:style-name="P19"><text:span text:style-name="T5">概況</text:span></text:p>
          </table:table-cell>
          <table:table-cell table:style-name="表格1.B7" table:number-columns-spanned="3" office:value-type="string">
            <text:p text:style-name="P8"><text:span text:style-name="T5">依據與學生訪談狀況給分</text:span></text:p>
            <text:p text:style-name="P8"><text:span text:style-name="T4">（極不佳：1、不佳：2、可：3、佳：4、極佳：5）</text:span><text:span text:style-name="T9"> </text:span><text:span text:style-name="T5"><text:s/>1 2 3 4 5</text:span></text:p>
            <text:p text:style-name="P17"><text:span text:style-name="T5">工作態度與積極度………</text:span><text:span text:style-name="T6">………………………□□□□□</text:span></text:p>
            <text:p text:style-name="P17"><text:span text:style-name="T5">工作量合理性…………</text:span><text:span text:style-name="T6">…………………………□□□□□</text:span></text:p>
            <text:p text:style-name="P17"><text:span text:style-name="T6">工作時間合理性</text:span><text:span text:style-name="T5">………</text:span><text:span text:style-name="T6">…………………………□□□□□</text:span></text:p>
            <text:p text:style-name="P17"><text:span text:style-name="T5">工作內容熟悉程度……</text:span><text:span text:style-name="T6">…………………………□□□□□</text:span></text:p>
            <text:p text:style-name="P17"><text:span text:style-name="T5">工作出勤情形…………</text:span><text:span text:style-name="T6">…………………………□□□□□</text:span></text:p>
            <text:p text:style-name="P18"><text:span text:style-name="T5">工作執行表現能力……</text:span><text:span text:style-name="T6">…………………………□□□□□</text:span></text:p>
            <text:p text:style-name="P17"><text:span text:style-name="T5">工作與同事相處情形…</text:span><text:span text:style-name="T6">…………………………□□□□□</text:span></text:p>
            <text:p text:style-name="P17"><text:span text:style-name="T5">工作與主管相處情形…</text:span><text:span text:style-name="T6">…………………………□□□□□</text:span></text:p>
            <text:p text:style-name="P17"><text:span text:style-name="T5">學習態度與精神…</text:span><text:span text:style-name="T6">………………………………□□□□□</text:span></text:p>
            <text:p text:style-name="P17"><text:soft-page-break/><text:span text:style-name="T5">對實習單位滿意度……</text:span><text:span text:style-name="T6">…………………………□□□□□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5">實習廠商對於實習學生安排與規劃</text:span></text:p>
          </table:table-cell>
          <table:table-cell table:style-name="表格1.B8" table:number-columns-spanned="3" office:value-type="string">
            <text:p text:style-name="P9"><text:span text:style-name="T5">依據與實習單位主管訪談狀況給分</text:span></text:p>
            <text:p text:style-name="P9"><text:span text:style-name="T4">（極不佳：1、不佳：2、可：3、佳：4、極佳：5） </text:span><text:span text:style-name="T5"><text:s/>1 2 3 4 5</text:span></text:p>
            <text:p text:style-name="P17"><text:span text:style-name="T6">工作內容與簽約內容符合………………………□□□□□</text:span></text:p>
            <text:p text:style-name="P17"><text:span text:style-name="T6">是否有工作不當之分配…………………………□□□□□</text:span></text:p>
            <text:p text:style-name="P17"><text:span text:style-name="T6">工作量是否合理…………………………………□□□□□</text:span></text:p>
            <text:p text:style-name="P17"><text:span text:style-name="T6">工作中與主管相處情形…………………………□□□□□</text:span></text:p>
            <text:p text:style-name="P17"><text:span text:style-name="T6">工作中與同事相處情形…………………………□□□□□</text:span></text:p>
            <text:p text:style-name="P17"><text:span text:style-name="T6">是否安排職前與在職訓練………………………□□□□□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T5">綜合評語</text:span></text:p>
          </table:table-cell>
          <table:table-cell table:style-name="表格1.B9" table:number-column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</table:table>
      <text:p text:style-name="P2"/>
      <text:p text:style-name="P20"><text:span text:style-name="T5">實習輔導教師：</text:span><text:span text:style-name="T7"> <text:s text:c="17"/></text:span><text:span text:style-name="T5"><text:s text:c="3"/>教學單位單位主管：</text:span><text:span text:style-name="T7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5cm" fo:margin-right="2.9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7-12-26T04:20:00</meta:print-date>
    <meta:creation-date>2017-12-26T04:21:00</meta:creation-date>
    <dc:date>2018-06-14T06:56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44" meta:word-count="406" meta:character-count="750" meta:non-whitespace-character-count="6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