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9222in" style:use-optimal-column-width="false"/>
    </style:style>
    <style:style style:name="TableColumn12" style:family="table-column">
      <style:table-column-properties style:column-width="1.072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1.003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9" style:family="table">
      <style:table-properties style:width="7.0159in" fo:margin-left="0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9" style:family="table-row">
      <style:table-row-properties style:min-row-height="0.585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-0.0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left="-0.0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style:line-height-at-least="0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493in" style:use-optimal-row-height="false" fo:keep-together="always"/>
    </style:style>
    <style:style style:name="P4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3631in" style:use-optimal-row-height="false" fo:keep-together="always"/>
    </style:style>
    <style:style style:name="P6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80" style:family="table-row">
      <style:table-row-properties style:min-row-height="0.4208in" style:use-optimal-row-height="false" fo:keep-together="always"/>
    </style:style>
    <style:style style:name="P8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 fo:margin-left="-0.0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9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in" fo:margin-left="-0.075in" fo:margin-right="-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 fo:margin-right="-0.0756in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TableRow127" style:family="table-row">
      <style:table-row-properties style:min-row-height="0.2944in" style:use-optimal-row-height="false" fo:keep-together="always"/>
    </style:style>
    <style:style style:name="P12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31" style:parent-style-name="內文" style:family="paragraph">
      <style:paragraph-properties fo:text-align="center" style:line-height-at-least="0in" fo:margin-left="-0.075in" fo:margin-right="-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-0.0756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TableRow151" style:family="table-row">
      <style:table-row-properties style:min-row-height="0.2944in" style:use-optimal-row-height="false" fo:keep-together="always"/>
    </style:style>
    <style:style style:name="P15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55" style:parent-style-name="內文" style:family="paragraph">
      <style:paragraph-properties fo:text-align="center" style:line-height-at-least="0in" fo:margin-left="-0.075in" fo:margin-right="-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 fo:margin-right="-0.0756in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.5pt" style:font-size-asian="10.5pt" style:font-size-complex="10.5pt"/>
    </style:style>
    <style:style style:name="TableRow175" style:family="table-row">
      <style:table-row-properties style:min-row-height="0.2in" style:use-optimal-row-height="false" fo:keep-together="always"/>
    </style:style>
    <style:style style:name="P17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left="2.1097in" fo:text-indent="-1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2.1097in" fo:text-indent="-1.8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90" style:family="table-row">
      <style:table-row-properties style:min-row-height="0.2722in" style:use-optimal-row-height="false" fo:keep-together="always"/>
    </style:style>
    <style:style style:name="P19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combine="lines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99" style:family="table-row">
      <style:table-row-properties style:min-row-height="0.2944in" style:use-optimal-row-height="false" fo:keep-together="always"/>
    </style:style>
    <style:style style:name="P20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05" style:family="table-row">
      <style:table-row-properties style:min-row-height="4.677in" style:use-optimal-row-height="false" fo:keep-together="always"/>
    </style:style>
    <style:style style:name="P20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TableRow229" style:family="table-row">
      <style:table-row-properties style:min-row-height="0.818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頁首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39" style:family="table-row">
      <style:table-row-properties style:min-row-height="0.8187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line-height-at-least="0in" fo:margin-left="2.0034in" fo:text-indent="-2.003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in" fo:margin-left="2.0034in" fo:text-indent="-2.003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in" fo:margin-left="1.6694in" fo:text-indent="-1.669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1.1625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53" style:parent-style-name="頁首" style:family="paragraph">
      <style:paragraph-properties style:snap-to-layout-grid="true" fo:text-align="justify" style:line-height-at-leas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468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TableCell2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left="0.1048in" fo:text-indent="0.3333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63" style:family="table-row">
      <style:table-row-properties style:min-row-height="1.193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TableCell2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style:snap-to-layout-grid="false" fo:text-align="justify" style:line-height-at-least="0in">
        <style:tab-stops>
          <style:tab-stop style:type="left" style:position="-0.0805in"/>
        </style:tab-stops>
      </style:paragraph-properties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270" style:parent-style-name="內文" style:list-style-name="LFO1" style:family="paragraph">
      <style:paragraph-properties style:snap-to-layout-grid="false" fo:text-align="justify" style:line-height-at-least="0in" fo:margin-left="0.1694in" fo:text-indent="-0.1694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78" style:family="table-column">
      <style:table-column-properties style:column-width="0.32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4583in" style:use-optimal-column-width="false"/>
    </style:style>
    <style:style style:name="TableColumn281" style:family="table-column">
      <style:table-column-properties style:column-width="1in" style:use-optimal-column-width="false"/>
    </style:style>
    <style:style style:name="TableColumn282" style:family="table-column">
      <style:table-column-properties style:column-width="1.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1.3333in" style:use-optimal-column-width="false"/>
    </style:style>
    <style:style style:name="Table277" style:family="table">
      <style:table-properties style:width="6.9916in" fo:margin-left="0in" table:align="left"/>
    </style:style>
    <style:style style:name="TableRow285" style:family="table-row">
      <style:table-row-properties style:min-row-height="0.3784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細明體" style:letter-kerning="false"/>
    </style:style>
    <style:style style:name="TableRow300" style:family="table-row">
      <style:table-row-properties style:min-row-height="0.4118in" style:use-optimal-row-height="false" fo:keep-together="always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314" style:parent-style-name="預設段落字型" style:family="text">
      <style:text-properties style:font-name="標楷體" style:font-name-asian="標楷體" style:font-name-complex="細明體" style:letter-kerning="false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316" style:family="table-row">
      <style:table-row-properties style:min-row-height="1.0027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style:letter-kerning="false"/>
    </style:style>
    <style:style style:name="P319" style:parent-style-name="內文" style:family="paragraph">
      <style:paragraph-properties fo:text-align="justify" style:line-height-at-least="0in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320" style:parent-style-name="內文" style:family="paragraph">
      <style:paragraph-properties fo:text-align="justify" style:line-height-at-least="0in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321" style:family="table-row">
      <style:table-row-properties style:min-row-height="1.3777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7" style:parent-style-name="問候" style:family="paragraph">
      <style:paragraph-properties style:punctuation-wrap="hanging" style:text-autospace="ideograph-alpha" style:snap-to-layout-grid="false" style:vertical-align="auto" style:line-height-at-least="0in" fo:margin-left="0.1527in" fo:text-indent="-0.15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line-height-at-least="0in"/>
    </style:style>
    <style:style style:name="P346" style:parent-style-name="內文" style:family="paragraph">
      <style:paragraph-properties style:line-height-at-least="0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1in" svg:y="-0.875in" svg:width="8.54375in" svg:height="11.875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國立臺灣科技大學</text:span><text:span text:style-name="T4">校</text:span><text:span text:style-name="T5">園性侵害性騷擾</text:span><text:span text:style-name="T6">或性霸凌事件</text:span><text:span text:style-name="T7">申請書<text:s/></text:span><text:span text:style-name="T8">密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</table:table-cell>
          <table:table-cell table:style-name="TableCell27" table:number-columns-spanned="12">
            <text:p text:style-name="P28">□性侵害事件 <text:s text:c="4"/>□性騷擾事件<text:s text:c="6"/>□性霸凌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申請人資料</text:p>
          </table:table-cell>
          <table:table-cell table:style-name="TableCell32" table:number-columns-spanned="4">
            <text:p text:style-name="P33"><text:span text:style-name="T34">□被害人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□檢舉人</text:p>
            <text:p text:style-name="P37">□法定代理人</text:p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請填寫</text:span></text:p>
            <text:p text:style-name="P42"><text:span text:style-name="T43">被害人姓名：</text:span><text:span text:style-name="T44"><text:s text:c="16"/></text:span></text:p>
            <text:p text:style-name="P45"><text:span text:style-name="T46">與被害人之關係：</text:span><text:span text:style-name="T47"><text:s text:c="17"/></text:span>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4">
            <text:p text:style-name="P57">□男　□女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 table:number-columns-spanned="3">
            <text:p text:style-name="P61">年<text:s text:c="3"/>月<text:s text:c="3"/>日（<text:s text:c="2"/>歲）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服務或就學單位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（居）所</text:p>
          </table:table-cell>
          <table:table-cell table:style-name="TableCell84" table:number-columns-spanned="11">
            <text:p text:style-name="P85"><text:span text:style-name="T86">　　　</text:span><text:span text:style-name="T87">　　</text:span><text:span text:style-name="T88">縣市</text:span><text:span text:style-name="T89">　　</text:span><text:span text:style-name="T90">村里</text:span><text:span text:style-name="T91">　 　　　</text:span><text:span text:style-name="T92">路</text:span><text:span text:style-name="T93">　 　　</text:span><text:span text:style-name="T94">段巷</text:span><text:span text:style-name="T95">　 　　</text:span><text:span text:style-name="T9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97">
          <table:table-cell table:style-name="TableCell98" table:number-rows-spanned="7">
            <text:p text:style-name="P99"><text:span text:style-name="T100"><draw:frame draw:z-index="251658752" draw:id="id1" draw:style-name="a2" draw:name="Text Box 10" text:anchor-type="paragraph" svg:x="-0.61181in" svg:y="1.51806in" svg:width="0.32847in" svg:height="1.66111in" style:rel-width="scale" style:rel-height="scale"><draw:text-box><text:p text:style-name="P101"/><text:p text:style-name="P102"/></draw:text-box><svg:title/><svg:desc/></draw:frame></text:span><text:span text:style-name="T103">申請</text:span><text:span text:style-name="T104">事實內容</text:span></text:p>
          </table:table-cell>
          <table:table-cell table:style-name="TableCell105">
            <text:p text:style-name="P106">行為人姓名</text:p>
            <text:p text:style-name="P107"><text:span text:style-name="T108">（加害人）</text:span></text:p>
          </table:table-cell>
          <table:table-cell table:style-name="TableCell109" table:number-columns-spanned="2">
            <text:p text:style-name="P110"><text:span text:style-name="T111">　　　</text:span><text:span text:style-name="T112"><text:s text:c="6"/></text:span><text:span text:style-name="T113">□</text:span><text:span text:style-name="T114">不詳</text:span></text:p>
          </table:table-cell>
          <table:covered-table-cell/>
          <table:table-cell table:style-name="TableCell115" table:number-columns-spanned="3">
            <text:p text:style-name="P116"><text:span text:style-name="T117">行為人</text:span><text:span text:style-name="T118">服務或就學單位</text:span></text:p>
          </table:table-cell>
          <table:covered-table-cell/>
          <table:covered-table-cell/>
          <table:table-cell table:style-name="TableCell119" table:number-columns-spanned="6">
            <text:p text:style-name="P120">□知悉，名稱：　　<text:s/><text:s/><text:s/>聯絡電話：</text:p>
            <text:p text:style-name="P121"><text:span text:style-name="T122">□</text:span><text:span text:style-name="T123">無</text:span></text:p>
            <text:p text:style-name="P124"><text:span text:style-name="T125">□</text:span><text:span text:style-name="T126">不詳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行為人姓名</text:p>
            <text:p text:style-name="P131"><text:span text:style-name="T132">（加害人）</text:span></text:p>
          </table:table-cell>
          <table:table-cell table:style-name="TableCell133" table:number-columns-spanned="2">
            <text:p text:style-name="P134"><text:span text:style-name="T135">　　　</text:span><text:span text:style-name="T136"><text:s text:c="6"/></text:span><text:span text:style-name="T137">□</text:span><text:span text:style-name="T138">不詳</text:span></text:p>
          </table:table-cell>
          <table:covered-table-cell/>
          <table:table-cell table:style-name="TableCell139" table:number-columns-spanned="3">
            <text:p text:style-name="P140"><text:span text:style-name="T141">行為人</text:span><text:span text:style-name="T142">服務或就學單位</text:span></text:p>
          </table:table-cell>
          <table:covered-table-cell/>
          <table:covered-table-cell/>
          <table:table-cell table:style-name="TableCell143" table:number-columns-spanned="6">
            <text:p text:style-name="P144">□知悉，名稱：　　<text:s/><text:s/><text:s/>聯絡電話：</text:p>
            <text:p text:style-name="P145"><text:span text:style-name="T146">□</text:span><text:span text:style-name="T147">無</text:span></text:p>
            <text:p text:style-name="P148"><text:span text:style-name="T149">□</text:span><text:span text:style-name="T150">不詳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行為人姓名</text:p>
            <text:p text:style-name="P155"><text:span text:style-name="T156">（加害人）</text:span></text:p>
          </table:table-cell>
          <table:table-cell table:style-name="TableCell157" table:number-columns-spanned="2">
            <text:p text:style-name="P158"><text:span text:style-name="T159">　　　</text:span><text:span text:style-name="T160"><text:s text:c="6"/></text:span><text:span text:style-name="T161">□</text:span><text:span text:style-name="T162">不詳</text:span></text:p>
          </table:table-cell>
          <table:covered-table-cell/>
          <table:table-cell table:style-name="TableCell163" table:number-columns-spanned="3">
            <text:p text:style-name="P164"><text:span text:style-name="T165">行為人</text:span><text:span text:style-name="T166">服務或就學單位</text:span></text:p>
          </table:table-cell>
          <table:covered-table-cell/>
          <table:covered-table-cell/>
          <table:table-cell table:style-name="TableCell167" table:number-columns-spanned="6">
            <text:p text:style-name="P168">□知悉，名稱：　　<text:s/><text:s/><text:s/>聯絡電話：</text:p>
            <text:p text:style-name="P169"><text:span text:style-name="T170">□</text:span><text:span text:style-name="T171">無</text:span></text:p>
            <text:p text:style-name="P172"><text:span text:style-name="T173">□</text:span><text:span text:style-name="T174">不詳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□ 曾於</text:p>
            <text:p text:style-name="P179"><text:span text:style-name="T180">□<text:s/></text:span><text:span text:style-name="T181">不曾</text:span></text:p>
          </table:table-cell>
          <table:table-cell table:style-name="TableCell182" table:number-columns-spanned="11">
            <text:p text:style-name="P183"><text:span text:style-name="T184">年 <text:s text:c="2"/>月 <text:s text:c="2"/>日以○</text:span><text:span text:style-name="T185">當面提出</text:span><text:span text:style-name="T186">○電話○傳真○電子郵件○其他方式，向</text:span><text:span text:style-name="T187"><text:s text:c="20"/></text:span></text:p>
            <text:p text:style-name="P188"><text:span text:style-name="T189">提出 □調查申請 □報案 □訴訟陳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事件發生時間</text:p>
          </table:table-cell>
          <table:table-cell table:style-name="TableCell194" table:number-columns-spanned="11">
            <text:p text:style-name="P195"><text:span text:style-name="T196">　　　年　　　月　　　日　　</text:span><text:span text:style-name="T197">□上午□下午</text:span><text:span text:style-name="T198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事件發生地點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事件發生過程</text:p>
          </table:table-cell>
          <table:table-cell table:style-name="TableCell209" table:number-columns-spanned="11">
            <text:p text:style-name="P210">（若以下空間不足描述，請另行填寫浮貼於本表）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相關證據</text:span></text:p>
          </table:table-cell>
          <table:table-cell table:style-name="TableCell233" table:number-columns-spanned="13">
            <text:p text:style-name="P234">（請條列附件，並檢附之；無者免填）</text:p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請求事項</text:p>
          </table:table-cell>
          <table:table-cell table:style-name="TableCell242" table:number-columns-spanned="13">
            <text:p text:style-name="P243">（申請人對處理的期待與要求）</text:p>
            <text:p text:style-name="P244">□否</text:p>
            <text:p text:style-name="P245">□是：請勾選需協助事項：□協同就醫 <text:s text:c="3"/>□緊急安置 <text:s text:c="3"/>□法律扶助 <text:s text:c="3"/>□心理復健 <text:s text:c="3"/>□經濟補助 <text:s text:c="3"/>□其他___________________</text:p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特定事項</text:p>
          </table:table-cell>
          <table:table-cell table:style-name="TableCell251" table:number-columns-spanned="13">
            <text:p text:style-name="P252">依性侵害犯罪防治法施行細則，本單位受理性侵害事件後，必須知會當地性侵害防治中心，其中被害人資料需徵得被害人、法定代理人或依法負責執行監督事務者同意後為之（若不同意者，知會之內容，以犯罪事實或加害資料為限）。本案被害人欄是否同意通報？</text:p>
            <text:p text:style-name="P253"><text:span text:style-name="T254">□同意 <text:s text:c="3"/>□不同意 <text:s text:c="2"/></text:span><text:span text:style-name="T255"><text:s text:c="35"/></text:span><text:span text:style-name="T256"><text:s text:c="2"/></text:span><text:span text:style-name="T257">簽名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申請人、檢舉人或委任代理人簽名或蓋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<text:s text:c="7"/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</text:p>
            <text:p text:style-name="P266">註</text:p>
          </table:table-cell>
          <table:table-cell table:style-name="TableCell267" table:number-columns-spanned="13">
            <text:list text:style-name="LFO1" text:continue-numbering="true">
              <text:list-item>
                <text:p text:style-name="P268">單位接獲性平事件申訴書或檢舉時，於三個工作日內將該事件送性別平等教育委員會並由該</text:p>
              </text:list-item>
            </text:list>
            <text:p text:style-name="P269"><text:s text:c="2"/>會於二十日內，以書面通知申請人或檢舉人是否受理。</text:p>
            <text:list text:style-name="LFO1" text:continue-numbering="true">
              <text:list-item>
                <text:p text:style-name="P270">性別平等教育委員會應於受理申請或檢舉後二個月內完成調查。必要時，得延長之，延長以二次為限，每次不得逾一個月，並應通知申請人、檢舉人及行為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><text:span text:style-name="T274">----------------------處理情形摘要（以下申請人免填</text:span><text:span text:style-name="T275">，由接獲申請單位自填</text:span><text:span text:style-name="T276">）------------------------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收件單位</text:p>
          </table:table-cell>
          <table:table-cell table:style-name="TableCell288">
            <text:p text:style-name="P289">單位名稱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收件人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聯絡電話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接獲申訴</text:p>
            <text:p text:style-name="P308">時間</text:p>
          </table:table-cell>
          <table:table-cell table:style-name="TableCell309" table:number-columns-spanned="3">
            <text:p text:style-name="P310"><text:span text:style-name="T311">　　年　　月　　日</text:span><text:span text:style-name="T312">　</text:span><text:span text:style-name="T313">□上午□下午</text:span><text:span text:style-name="T314">　</text:span><text:span text:style-name="T315">　時　　分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以上紀錄經向申請人朗讀或交付閱覽，申請人認為無誤。</text:p>
            <text:p text:style-name="P319"/>
            <text:p text:style-name="P32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備註</text:p>
          </table:table-cell>
          <table:table-cell table:style-name="TableCell324" table:number-columns-spanned="6">
            <text:p text:style-name="P325">＊收件人員須熟讀備註</text:p>
            <text:p text:style-name="P326">1.本申請書填寫完畢後，「收件單位」應影印1份予申請人留存。</text:p>
            <text:p text:style-name="P327"><text:span text:style-name="T328">2.本申請書所載當事人相關資料，除有調查之必要或基於公共安全之考量者外，應予保密</text:span><text:span text:style-name="T329">。</text:span></text:p>
            <text:p text:style-name="P330"><text:span text:style-name="T331">3.</text:span><text:span text:style-name="T332">單位</text:span><text:span text:style-name="T333">接獲性平事件</text:span><text:span text:style-name="T334">調查</text:span><text:span text:style-name="T335">申</text:span><text:span text:style-name="T336">請</text:span><text:span text:style-name="T337">書或檢舉時，</text:span><text:span text:style-name="T338">於三個工作日內將該事件</text:span><text:span text:style-name="T339">送</text:span><text:span text:style-name="T340">性別平等教育委員會</text:span><text:span text:style-name="T341">並</text:span><text:span text:style-name="T342">由</text:span><text:span text:style-name="T343">該</text:span></text:p>
            <text:p text:style-name="P344"><text:s text:c="2"/>會於二十日內，以書面通知申請人或檢舉人是否受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性</text:span><text:span text:style-name="T349">別</text:span><text:span text:style-name="T350">平等教育委員會簽收時間</text:span><text:span text:style-name="T351">：</text:span><text:span text:style-name="T352"><text:s text:c="8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text:span text:style-name="T358"><text:s text:c="4"/></text:span><text:span text:style-name="T359">時</text:span><text:span text:style-name="T360"><text:s text:c="5"/></text:span><text:span text:style-name="T36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性侵害或性騷擾事件調查申請書 密件</dc:title>
    <meta:initial-creator>moejsmpc</meta:initial-creator>
    <dc:creator>我是佳臻</dc:creator>
    <meta:creation-date>2020-08-12T02:40:00Z</meta:creation-date>
    <dc:date>2020-08-12T02:40:00Z</dc:date>
    <meta:print-date>2020-08-12T02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