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7715in"/>
    </style:style>
    <style:style style:name="Table3" style:family="table">
      <style:table-properties style:width="7.4777in" fo:margin-left="0in" table:align="left"/>
    </style:style>
    <style:style style:name="TableRow11" style:family="table-row">
      <style:table-row-properties style:min-row-height="0.4104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6" style:family="table-row">
      <style:table-row-properties/>
    </style:style>
    <style:style style:name="P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</style:style>
    <style:style style:name="T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3652in"/>
    </style:style>
    <style:style style:name="P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7923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5784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6743in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083in" fo:margin-left="0.1222in" fo:text-indent="-0.1222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line-height="0.2083in" fo:margin-left="0.1222in" fo:text-indent="-0.1222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3326in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1.0694in"/>
    </style:style>
    <style:style style:name="TableCell1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23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1.0909in"/>
    </style:style>
    <style:style style:name="TableCell125" style:family="table-cell">
      <style:table-cell-properties fo:border-top="0.0208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208in solid #000000" fo:border-left="0.013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28" style:parent-style-name="清單段落" style:list-style-name="LFO3" style:family="paragraph">
      <style:paragraph-properties fo:line-height="0.2083in" fo:margin-left="0.3125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清單段落" style:list-style-name="LFO3" style:family="paragraph">
      <style:paragraph-properties fo:line-height="0.2083in" fo:margin-left="0.3125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清單段落" style:list-style-name="LFO3" style:family="paragraph">
      <style:paragraph-properties fo:line-height="0.2083in" fo:margin-left="0.3125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清單段落" style:list-style-name="LFO3" style:family="paragraph">
      <style:paragraph-properties fo:line-height="0.2083in" fo:margin-left="0.3125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清單段落" style:list-style-name="LFO4" style:family="paragraph">
      <style:paragraph-properties fo:line-height="0.2083in" fo:margin-left="0.6458in">
        <style:tab-stops/>
      </style:paragraph-properties>
      <style:text-properties style:font-name="標楷體" style:font-name-asian="標楷體" fo:font-size="11pt" style:font-size-asian="11pt"/>
    </style:style>
    <style:style style:name="P133" style:parent-style-name="清單段落" style:list-style-name="LFO4" style:family="paragraph">
      <style:paragraph-properties fo:line-height="0.2083in" fo:margin-left="0.6458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清單段落" style:list-style-name="LFO4" style:family="paragraph">
      <style:paragraph-properties fo:line-height="0.2083in" fo:margin-left="0.6458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0.2083in" fo:margin-left="0.3236in" fo:text-indent="-0.3236in">
        <style:tab-stops/>
      </style:paragraph-properties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1.5652in"/>
    </style:style>
    <style:style style:name="TableCell13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40" style:parent-style-name="清單段落" style:list-style-name="LFO5" style:family="paragraph">
      <style:paragraph-properties fo:line-height="0.2083in" fo:margin-left="0.3125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清單段落" style:list-style-name="LFO5" style:family="paragraph">
      <style:paragraph-properties fo:line-height="0.2083in" fo:margin-left="0.3125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line-height="0.2083in" fo:margin-left="0.3125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臺灣科技大學__________學年度身心障礙學生獎補金申請表</text:p>
      <text:p text:style-name="P2">(111學年度起入學學生適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申<text:line-break/>請<text:line-break/>人<text:line-break/>資<text:line-break/>料</text:p>
          </table:table-cell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申請學制</text:p>
          </table:table-cell>
          <table:table-cell table:style-name="TableCell30">
            <text:p text:style-name="P31"><text:span text:style-name="T32"></text:span><text:span text:style-name="T33">大學部</text:span></text:p>
            <text:p text:style-name="P34"><text:span text:style-name="T35"></text:span><text:span text:style-name="T36">碩士班</text:span></text:p>
            <text:p text:style-name="P37"><text:span text:style-name="T38"></text:span><text:span text:style-name="T39">博士班</text:span>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<text:span text:style-name="T44"></text:span><text:span text:style-name="T45">男</text:span></text:p>
            <text:p text:style-name="P46"><text:span text:style-name="T47"></text:span><text:span text:style-name="T48">女</text:span></text:p>
          </table:table-cell>
          <table:table-cell table:style-name="TableCell49">
            <text:p text:style-name="P50">障礙等級</text:p>
            <text:p text:style-name="P51">(依身心障礙證明)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學院</text:p>
          </table:table-cell>
          <table:table-cell table:style-name="TableCell58">
            <text:p text:style-name="P59"/>
          </table:table-cell>
          <table:table-cell table:style-name="TableCell60">
            <text:p text:style-name="P61">系所</text:p>
          </table:table-cell>
          <table:table-cell table:style-name="TableCell62">
            <text:p text:style-name="P63"/>
          </table:table-cell>
          <table:table-cell table:style-name="TableCell64">
            <text:p text:style-name="P65">班級排名</text:p>
          </table:table-cell>
          <table:table-cell table:style-name="TableCell66">
            <text:p text:style-name="P67">上學期 <text:s text:c="3"/>下學期</text:p>
          </table:table-cell>
        </table:table-row>
        <table:table-row table:style-name="TableRow68">
          <table:table-cell table:style-name="TableCell69" table:number-columns-spanned="2">
            <text:p text:style-name="P70">學年成績摘要</text:p>
          </table:table-cell>
          <table:covered-table-cell/>
          <table:table-cell table:style-name="TableCell71">
            <text:p text:style-name="P72">上、下學期<text:line-break/>學業平均成績<text:line-break/>(GPA相加除以二後換算百分制)</text:p>
          </table:table-cell>
          <table:table-cell table:style-name="TableCell73">
            <text:p text:style-name="P74"/>
          </table:table-cell>
          <table:table-cell table:style-name="TableCell75">
            <text:p text:style-name="P76">修習學分總數</text:p>
            <text:p text:style-name="P77">(含暑期學分數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政府核定有案之國際性競賽或展覽名稱及成績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申請獎、助類別</text:p>
          </table:table-cell>
          <table:covered-table-cell/>
          <table:table-cell table:style-name="TableCell90" table:number-columns-spanned="5">
            <text:p text:style-name="P91"><text:span text:style-name="T92"></text:span><text:span text:style-name="T93">獎學金（學年學業平均成績80分以上，班排名上下學期皆須前50%，就讀研究所者，得不受班排名限制／參加政府核定有案之國際性競賽或展覽，獲得前五名之成績獲相當前五名之獎項）</text:span></text:p>
            <text:p text:style-name="P94"><text:span text:style-name="T95"></text:span><text:span text:style-name="T96">補助金（前一學年學業平均成績在80分以上而班排名未達前50%，或70分以上未滿80分／參加政府核定有案之國內競賽或展覽，獲得前三名之成績或相當前三名之獎項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獎學金額</text:p>
          </table:table-cell>
          <table:covered-table-cell/>
          <table:table-cell table:style-name="TableCell100" table:number-columns-spanned="2">
            <text:p text:style-name="P101"><text:span text:style-name="T102"></text:span><text:span text:style-name="T103"><text:s/>3萬元 <text:s text:c="2"/></text:span><text:span text:style-name="T104"></text:span><text:span text:style-name="T105"><text:s/>4萬元</text:span></text:p>
          </table:table-cell>
          <table:covered-table-cell/>
          <table:table-cell table:style-name="TableCell106">
            <text:p text:style-name="P107">申請助學金額</text:p>
          </table:table-cell>
          <table:table-cell table:style-name="TableCell108" table:number-columns-spanned="2">
            <text:p text:style-name="P109"><text:span text:style-name="T110"></text:span><text:span text:style-name="T111"><text:s/>1萬元 <text:s text:c="2"/></text:span><text:span text:style-name="T112"></text:span><text:span text:style-name="T113"><text:s/>2萬元</text:span></text:p>
          </table:table-cell>
          <table:covered-table-cell/>
        </table:table-row>
        <table:table-row table:style-name="TableRow114">
          <table:table-cell table:style-name="TableCell115">
            <text:p text:style-name="P116">檢<text:line-break/>附<text:line-break/>證<text:line-break/>件</text:p>
          </table:table-cell>
          <table:table-cell table:style-name="TableCell117" table:number-columns-spanned="6">
            <text:list text:style-name="LFO2" text:continue-numbering="true">
              <text:list-item>
                <text:p text:style-name="P118">學生證影本／畢業證書</text:p>
              </text:list-item>
              <text:list-item>
                <text:p text:style-name="P119">適用期限內之「教育部特殊教育學生鑑定及就學輔導會特殊教育學生鑑定證明書」影本</text:p>
              </text:list-item>
              <text:list-item>
                <text:p text:style-name="P120">有效期限之「身心障礙手冊」或新制「身心障礙證明」（影本須含正、反面）</text:p>
              </text:list-item>
              <text:list-item>
                <text:p text:style-name="P121">學業成績影本及品行優良證明</text:p>
              </text:list-item>
              <text:list-item>
                <text:p text:style-name="P122">參加政府核定有案之國際性競賽或展覽，獲得前五名之成績或相當前五名之獎項相關證明文件</text:p>
              </text:list-item>
              <text:list-item>
                <text:p text:style-name="P123">參加政府核定有案之國內競賽或展覽，獲得前三名之成績或相當前三名之獎項相關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注<text:line-break/>意<text:line-break/>事<text:line-break/>項</text:p>
          </table:table-cell>
          <table:table-cell table:style-name="TableCell127" table:number-columns-spanned="6">
            <text:list text:style-name="LFO3" text:continue-numbering="true">
              <text:list-item>
                <text:p text:style-name="P128">獎助對象為111學年度（含）後入學之特殊教育學生具有正式學籍者，應符合「特殊教育學生獎補助辦法」規定，於申請成績之學年度持有大專校院特殊教育學生鑑定證明，得依規定申請獎補助。（特殊教育學生須通過教育部特殊教育通報網有登錄者）</text:p>
              </text:list-item>
              <text:list-item>
                <text:p text:style-name="P129">未領有身心障礙證明，經本部特殊教育學生鑑定及就學輔導會鑑定通過之身心障礙學生，其獎補助金額，比照身心障礙證明其他障礙類別輕度等級規定辦理。</text:p>
              </text:list-item>
              <text:list-item>
                <text:p text:style-name="P130">特殊教育學生就讀碩士班或博士班，依本辦法規定申請獎補助者，其每學年修習學分數應至少十二學分，就學期間申領次數，不得超過其修業年限。</text:p>
              </text:list-item>
              <text:list-item>
                <text:p text:style-name="P131">符合申請補助金資格皆可提出申請，惟申請人數超過補助名額時，優先順序規定如下：</text:p>
              </text:list-item>
            </text:list>
            <text:list text:style-name="LFO4" text:continue-numbering="true">
              <text:list-item>
                <text:p text:style-name="P132">各學院得保障助學金名額1名，剩餘補助名額則依申請人數比例計算各學院可補助名額</text:p>
              </text:list-item>
              <text:list-item>
                <text:p text:style-name="P133">同學院修習學分數較多者，優先錄取</text:p>
              </text:list-item>
              <text:list-item>
                <text:p text:style-name="P134">若修習學分數相同者，依申請學年度之班排名（百分比）排序</text:p>
              </text:list-item>
            </text:list>
            <text:p text:style-name="P135">五、_____________（本人簽名）同意本表單蒐集個人資料，僅限於申請特殊教育學生獎補助金使用，非經當事人同意不另做其他用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審<text:line-break/>查<text:line-break/>意<text:line-break/>見<text:line-break/>欄</text:p>
          </table:table-cell>
          <table:table-cell table:style-name="TableCell139" table:number-columns-spanned="6">
            <text:list text:style-name="LFO5" text:continue-numbering="true">
              <text:list-item>
                <text:p text:style-name="P140">該生入學以來已領取本獎補助金次數：大學部_____次、碩士班_____次、博士班_____次</text:p>
              </text:list-item>
              <text:list-item>
                <text:p text:style-name="P141">適用期限內之「教育部特殊教育學生鑑定及就學輔導會特殊教育學生鑑定證明書」影本：</text:p>
              </text:list-item>
            </text:list>
            <text:p text:style-name="P142"><text:span text:style-name="T143"></text:span><text:span text:style-name="T144">是 <text:s text:c="6"/></text:span><text:span text:style-name="T145"></text:span><text:span text:style-name="T146">否</text:span></text:p>
            <text:p text:style-name="P147"><text:span text:style-name="T148">三、「身心障礙手冊」或新制「身心障礙證明」之有效期限是否已逾期：</text:span><text:span text:style-name="T149"></text:span><text:span text:style-name="T150">是 <text:s text:c="4"/></text:span><text:span text:style-name="T151"></text:span><text:span text:style-name="T152">否</text:span></text:p>
            <text:p text:style-name="P153"><text:span text:style-name="T154">四、本案經審查結果：</text:span><text:span text:style-name="T155"></text:span><text:span text:style-name="T156">符合規定，應予</text:span><text:span text:style-name="T157">獎補助金__________元</text:span></text:p>
            <text:p text:style-name="P158"><text:span text:style-name="T159"><text:s text:c="20"/></text:span><text:span text:style-name="T160"></text:span><text:span text:style-name="T161">不符規定，原因：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>申請人／法定代理人或監護人簽章： <text:s text:c="32"/>承辦人：</text:p>
      <text:p text:style-name="P163"><text:span text:style-name="T164">（學生若未滿</text:span><text:span text:style-name="T165">18</text:span><text:span text:style-name="T166">歲或視需要加註監護人或法定代理人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S</meta:initial-creator>
    <dc:creator>albee</dc:creator>
    <meta:creation-date>2023-09-05T01:20:00Z</meta:creation-date>
    <dc:date>2023-09-05T01:20:00Z</dc:date>
    <meta:print-date>2023-09-05T01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31" meta:row-count="10" meta:non-whitespace-character-count="1220"/>
  </office:meta>
</office:document-meta>
</file>