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833in" text:min-label-width="0.3541in" text:list-level-position-and-space-mode="label-alignment">
          <style:list-level-label-alignment text:label-followed-by="listtab" fo:margin-left="0.93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margin-bottom="0.0625in" fo:text-indent="0.451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19" style:family="table-column">
      <style:table-column-properties style:column-width="3.5236in"/>
    </style:style>
    <style:style style:name="TableColumn20" style:family="table-column">
      <style:table-column-properties style:column-width="3.7076in"/>
    </style:style>
    <style:style style:name="Table18" style:family="table">
      <style:table-properties style:width="7.2312in" fo:margin-left="0in" table:align="center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ableRow24" style:family="table-row">
      <style:table-row-properties style:min-row-height="0.575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29" style:family="table-row">
      <style:table-row-properties style:min-row-height="0.6076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4" style:family="table-row">
      <style:table-row-properties style:min-row-height="0.6076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9" style:family="table-row">
      <style:table-row-properties style:min-row-height="0.6194in"/>
    </style:style>
    <style:style style:name="TableCell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4" style:parent-style-name="預設段落字型" style:family="text">
      <style:text-properties style:font-name="Wingdings 2" style:font-name-asian="Wingdings 2" style:font-name-complex="Wingdings 2" style:font-weight-complex="bold" fo:color="#000000" fo:font-size="14.5pt" style:font-size-asian="14.5pt" style:font-size-complex="14.5pt"/>
    </style:style>
    <style:style style:name="T4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7" style:parent-style-name="預設段落字型" style:family="text">
      <style:text-properties style:font-name="Wingdings 2" style:font-name-asian="Wingdings 2" style:font-name-complex="Wingdings 2" style:font-weight-complex="bold" fo:color="#000000" fo:font-size="14.5pt" style:font-size-asian="14.5pt" style:font-size-complex="14.5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50" style:parent-style-name="預設段落字型" style:family="text">
      <style:text-properties style:font-name="Wingdings 2" style:font-name-asian="Wingdings 2" style:font-name-complex="Wingdings 2" style:font-weight-complex="bold" fo:color="#000000" fo:font-size="14.5pt" style:font-size-asian="14.5pt" style:font-size-complex="14.5pt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53" style:parent-style-name="預設段落字型" style:family="text">
      <style:text-properties style:font-name="Wingdings 2" style:font-name-asian="Wingdings 2" style:font-name-complex="Wingdings 2" style:font-weight-complex="bold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57" style:parent-style-name="內文" style:family="paragraph">
      <style:paragraph-properties fo:text-align="justify"/>
      <style:text-properties style:font-name="標楷體" style:font-name-asian="標楷體" style:font-weight-complex="bold" fo:color="#000000" fo:font-size="13pt" style:font-size-asian="13pt" style:font-size-complex="13pt"/>
    </style:style>
    <style:style style:name="P58" style:parent-style-name="內文" style:family="paragraph">
      <style:paragraph-properties fo:text-align="justify"/>
      <style:text-properties style:font-name="標楷體" style:font-name-asian="標楷體" style:font-weight-complex="bold" fo:color="#000000" fo:font-size="13pt" style:font-size-asian="13pt" style:font-size-complex="13pt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61" style:parent-style-name="預設段落字型" style:family="text">
      <style:text-properties style:font-name="Wingdings 2" style:font-name-asian="Wingdings 2" style:font-name-complex="Wingdings 2" style:font-weight-complex="bold" fo:color="#000000" fo:font-size="14.5pt" style:font-size-asian="14.5pt" style:font-size-complex="14.5pt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63" style:parent-style-name="預設段落字型" style:family="text">
      <style:text-properties style:font-name="Wingdings 2" style:font-name-asian="Wingdings 2" style:font-name-complex="Wingdings 2" style:font-weight-complex="bold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66" style:parent-style-name="預設段落字型" style:family="text">
      <style:text-properties style:font-name="Wingdings 2" style:font-name-asian="Wingdings 2" style:font-name-complex="Wingdings 2" style:font-weight-complex="bold" fo:color="#000000" fo:font-size="14.5pt" style:font-size-asian="14.5pt" style:font-size-complex="14.5pt"/>
    </style:style>
    <style:style style:name="T6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6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69" style:family="table-row">
      <style:table-row-properties style:min-row-height="1.0277in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P72" style:parent-style-name="內文" style:family="paragraph">
      <style:paragraph-properties fo:margin-top="0.125in"/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fo:margin-top="0.125in"/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fo:margin-top="0.125in"/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fo:margin-top="0.125in"/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fo:margin-top="0.125in"/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fo:margin-top="0.125in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ableRow86" style:family="table-row">
      <style:table-row-properties style:min-row-height="0.8395in" fo:keep-together="always"/>
    </style:style>
    <style:style style:name="TableCell87" style:family="table-cell">
      <style:table-cell-properties fo:border-top="0.0069in solid #000000" fo:border-left="0.0208in solid #000000" fo:border-bottom="0.0416in double #000000" style:border-line-width-bottom="0.0138in 0.0138in 0.0138in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bottom="0.125in" style:line-height-at-least="0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fo:background-color="#FFFFFF"/>
    </style:style>
    <style:style style:name="P91" style:parent-style-name="內文" style:family="paragraph">
      <style:paragraph-properties fo:text-align="justify" fo:line-height="150%" fo:text-indent="0.0972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01" style:parent-style-name="內文" style:family="paragraph">
      <style:paragraph-properties fo:text-align="justify" fo:line-height="150%" fo:text-indent="0.0972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112" style:family="table-row">
      <style:table-row-properties style:min-row-height="0.8236in" fo:keep-together="always"/>
    </style:style>
    <style:style style:name="TableCell113" style:family="table-cell">
      <style:table-cell-properties fo:border-top="0.0416in double #000000" style:border-line-width-top="0.0138in 0.0138in 0.013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7" style:parent-style-name="內文" style:family="paragraph">
      <style:paragraph-properties style:line-break="normal" fo:text-align="end">
        <style:tab-stops>
          <style:tab-stop style:type="left" style:position="1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18" style:parent-style-name="內文" style:family="paragraph">
      <style:paragraph-properties>
        <style:tab-stops>
          <style:tab-stop style:type="left" style:position="1.8333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3">國</text:span><text:span text:style-name="T4">立臺灣科技大學<text:s/></text:span><text:span text:style-name="T5">_</text:span><text:span text:style-name="T6">_____<text:s/></text:span><text:span text:style-name="T7">學年度第</text:span><text:span text:style-name="T8">______ 學期</text:span><text:span text:style-name="T9"><text:s/></text:span></text:p>
      <text:p text:style-name="P10"><text:span text:style-name="T11">申請日期：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諮輔組資源教室 <text:s/>生活及課業協助需求申請表</text:p>
          </table:table-cell>
          <table:covered-table-cell/>
        </table:table-row>
        <table:table-row table:style-name="TableRow24">
          <table:table-cell table:style-name="TableCell25">
            <text:p text:style-name="P26">姓名：</text:p>
          </table:table-cell>
          <table:table-cell table:style-name="TableCell27">
            <text:p text:style-name="P28">系級/班別：</text:p>
          </table:table-cell>
        </table:table-row>
        <table:table-row table:style-name="TableRow29">
          <table:table-cell table:style-name="TableCell30">
            <text:p text:style-name="P31">聯絡電話：</text:p>
          </table:table-cell>
          <table:table-cell table:style-name="TableCell32">
            <text:p text:style-name="P33">E-mail：</text:p>
          </table:table-cell>
        </table:table-row>
        <table:table-row table:style-name="TableRow34">
          <table:table-cell table:style-name="TableCell35">
            <text:p text:style-name="P36">障礙情形：</text:p>
          </table:table-cell>
          <table:table-cell table:style-name="TableCell37">
            <text:p text:style-name="P38">障礙程度：</text:p>
          </table:table-cell>
        </table:table-row>
        <table:table-row table:style-name="TableRow39">
          <table:table-cell table:style-name="TableCell40" table:number-columns-spanned="2">
            <text:p text:style-name="P41">申請項目：</text:p>
            <text:p text:style-name="P42"><text:span text:style-name="T43">1.生活照顧：</text:span><text:span text:style-name="T44"></text:span><text:span text:style-name="T45">協助膳食</text:span><text:span text:style-name="T46"><text:s text:c="3"/></text:span><text:span text:style-name="T47"></text:span><text:span text:style-name="T48">衣物洗滌</text:span><text:span text:style-name="T49"><text:s text:c="3"/></text:span><text:span text:style-name="T50"></text:span><text:span text:style-name="T51">物品代購</text:span><text:span text:style-name="T52"><text:s text:c="3"/></text:span><text:span text:style-name="T53"></text:span><text:span text:style-name="T54">環境清理</text:span><text:span text:style-name="T55"><text:s text:c="3"/></text:span><text:span text:style-name="T56">□搬運重物</text:span></text:p>
            <text:p text:style-name="P57"><text:s text:c="12"/>□校內協助行走與導引方向</text:p>
            <text:p text:style-name="P58">2.課業協助：□資料報讀 <text:s text:c="2"/>□課業指導/討論 <text:s text:c="2"/>□即席打字 <text:s text:c="2"/>□輔助性作業協助 <text:s text:c="2"/></text:p>
            <text:p text:style-name="P59"><text:span text:style-name="T60"><text:s text:c="12"/></text:span><text:span text:style-name="T61"></text:span><text:span text:style-name="T62">抄寫筆記與錄音 <text:s text:c="2"/></text:span><text:span text:style-name="T63"></text:span><text:span text:style-name="T64">抄寫筆記與錄音</text:span></text:p>
            <text:p text:style-name="內文"><text:span text:style-name="T65">3.活動參與：</text:span><text:span text:style-name="T66"></text:span><text:span text:style-name="T67">陪同參與活動</text:span></text:p>
            <text:p text:style-name="P68">4.其他：<text:s/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希望申請服務時段：</text:p>
            <text:p text:style-name="P72">□ 【星期一】1._________________(節次、時間)<text:s text:c="4"/>2._________________(節次、時間)</text:p>
            <text:p text:style-name="P73">□ 【星期二】1._________________(節次、時間)<text:s text:c="4"/>2._________________(節次、時間)</text:p>
            <text:p text:style-name="P74">□ 【星期三】1._________________(節次、時間)<text:s text:c="4"/>2._________________(節次、時間)</text:p>
            <text:p text:style-name="P75">□ 【星期四】1._________________(節次、時間)<text:s text:c="4"/>2._________________(節次、時間)</text:p>
            <text:p text:style-name="P76">□ 【星期五】1._________________(節次、時間)<text:s text:c="4"/>2._________________(節次、時間)</text:p>
            <text:p text:style-name="P77"><text:span text:style-name="T78">□ 【其他】 <text:s/>1._________________</text:span><text:span text:style-name="T79">(</text:span><text:span text:style-name="T80">節次、時間</text:span><text:span text:style-name="T81">)</text:span><text:span text:style-name="T82"><text:s text:c="4"/>2._________________</text:span><text:span text:style-name="T83">(</text:span><text:span text:style-name="T84">節次、時間</text:span><text:span text:style-name="T85">)</text:span>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申請協助同學：</text:span><text:span text:style-name="T90">（請勾選）</text:span></text:p>
            <text:p text:style-name="P91"><text:span text:style-name="T92">□</text:span><text:span text:style-name="T93"><text:s/></text:span><text:span text:style-name="T94">自己邀請：同學姓名</text:span><text:span text:style-name="T95"><text:s text:c="18"/></text:span><text:span text:style-name="T96">；</text:span><text:span text:style-name="T97">聯絡方式</text:span><text:span text:style-name="T98"><text:s text:c="20"/></text:span><text:span text:style-name="T99"><text:s text:c="3"/></text:span><text:span text:style-name="T100"><text:s/></text:span></text:p>
            <text:p text:style-name="P101"><text:span text:style-name="T102">□</text:span><text:span text:style-name="T103"><text:s/></text:span><text:span text:style-name="T104">資源教室協助邀請</text:span><text:span text:style-name="T105">：</text:span><text:span text:style-name="T106">：同學姓名</text:span><text:span text:style-name="T107"><text:s text:c="18"/></text:span><text:span text:style-name="T108">；</text:span><text:span text:style-name="T109">聯絡方式</text:span><text:span text:style-name="T110"><text:s text:c="14"/></text:span><text:span text:style-name="T111"><text:s/></text:span>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備註：</text:p>
            <text:p text:style-name="P115"><text:span text:style-name="T116">請先詳讀申請協助同學者之相關規定；請申請到的同學，務必珍惜，並尊重彼此的合作機會。</text:span></text:p>
          </table:table-cell>
          <table:covered-table-cell/>
        </table:table-row>
      </table:table>
      <text:p text:style-name="P117">申請人簽名： <text:s text:c="15"/></text:p>
      <text:p text:style-name="P118"><text:span text:style-name="T11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833in" text:min-label-width="0.3541in" text:list-level-position-and-space-mode="label-alignment">
          <style:list-level-label-alignment text:label-followed-by="listtab" fo:margin-left="0.93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header>
        <text:p text:style-name="P2">國立臺灣科技大學資源教室<text:s/>2020/07/2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g0417</meta:initial-creator>
    <dc:creator>我是佳臻</dc:creator>
    <meta:creation-date>2020-07-29T01:19:00Z</meta:creation-date>
    <dc:date>2020-07-29T01:19:00Z</dc: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7" meta:row-count="6" meta:non-whitespace-character-count="756"/>
  </office:meta>
</office:document-meta>
</file>